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AD6F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8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59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fo:font-size="8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style:font-name="serif" fo:font-size="14pt"/>
    </style:style>
    <style:style style:name="T6" style:family="text">
      <style:text-properties fo:color="#000000" style:font-name="serif" fo:font-size="14pt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ize="14pt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4861b-81e3-42aa-93b7-db194ff7fe70" text:name="BossProviderVariable"/>
      </text:user-field-decls>
      <text:p text:style-name="P14"/>
      <text:p text:style-name="P8"/>
      <text:p text:style-name="P8"/>
      <text:p text:style-name="P8"/>
      <text:p text:style-name="P10">РЕШЕНИЕ</text:p>
      <text:p text:style-name="P7">по результатам рассмотрения ходатайства</text:p>
      <text:p text:style-name="P6"><text:span text:style-name="T1"><text:tab/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компании «</text:span><text:span text:style-name="T2">АННАПУРНА ХОЛДИНГ ГмбХ</text:span><text:span text:style-name="T1">»</text:span> <text:span text:style-name="T1">(место нахождения: </text:span><text:span text:style-name="T7">ул. Альткёнингштрассе, 30, 65843, Зульцбах, Германия (Altkönigstraße, 30, 65843, Sulzbach, </text:span><text:span text:style-name="T8">Germany</text:span><text:span text:style-name="T7">)</text:span><text:span text:style-name="T3">; основной вид деятельности — холдинговая) о </text:span><text:span text:style-name="T6">при</text:span><text:span text:style-name="T5">обретении доли в уставном капитале </text:span><text:span text:style-name="T1">ООО «Оконный супермаркет» (место нахождения: <text:s text:c="2"/></text:span><text:span text:style-name="T7">ул. Палехская, <text:s text:c="5"/>д. 131, пом. </text:span><text:span text:style-name="T8">I, </text:span><text:span text:style-name="T9">комн. 9, </text:span><text:span text:style-name="T7">г. Москва, 129347</text:span><text:span text:style-name="T1">; </text:span><text:span text:style-name="T3">основной вид деятельности - </text:span><text:span text:style-name="T7">производство и реализация оконных и балконных блоков из ПВХ</text:span><text:span text:style-name="T3">) в ра</text:span><text:span text:style-name="T1">змере 49%, </text:span><text:span text:style-name="T4">а также </text:span><text:span text:style-name="T3">о </text:span><text:span text:style-name="T6">при</text:span><text:span text:style-name="T5">обретении прав, позволяющих определять условия осуществления предпринимательской деятельности </text:span><text:span text:style-name="T1">ООО «Оконный супермаркет»</text:span><text:span text:style-name="T3">, </text:span><text:span text:style-name="T1">поданное 07.04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2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D6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AD6F3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33:19.93</meta:creation-date>
    <dc:date>2016-05-10T13:37:47.20</dc:date>
    <meta:editing-duration>PT8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8" meta:character-count="1140"/>
    <meta:user-defined meta:name="Поле 1"/>
    <meta:user-defined meta:name="Поле 2"/>
    <meta:user-defined meta:name="Поле 3"/>
    <meta:user-defined meta:name="Поле 4"/>
  </office:meta>
</office:document-meta>
</file>