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D0F8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b2bc9-51b6-4ff9-9683-dfad5f858d31" text:name="BossProviderVariable"/>
      </text:user-field-decls>
      <text:p text:style-name="P9"/>
      <text:p text:style-name="P7"/>
      <text:p text:style-name="P7"/>
      <text:p text:style-name="P3">РЕШЕНИЕ</text:p>
      <text:p text:style-name="P3">по результатам рассмотрения ходатайства</text:p>
      <text:p text:style-name="P3"/>
      <text:p text:style-name="P4"><text:tab/>В соответствии с пунктом 2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<text:span text:style-name="T1">Актив С</text:span>» (местонахождение: 193230, г. Санкт-Петербург, Октябрьская наб., д. 54; основной вид деятельности: сдача внаем собственного недвижимого имущества) о приобретении доли в уставном капитале ООО УК «УРАЛСИБ Эссет Менеджмент» (местонахождение: 117393, г. Москва, ул. Профсоюзная,<text:line-break/>д. 56; основной вид деятельности: <text:span text:style-name="T1">деятельность по управлению инвестиционными фондами, паевыми инвестиционными фондами и негосударственными пенсионными фондами</text:span>) в размере 25%, что в совокупности с долей, имеющейся в распоряжении ООО «<text:span text:style-name="T1">Актив С</text:span>», составит 50%, и приняла решение об удовлетворении данного ходатайства.</text:p>
      <text:p text:style-name="P5"/>
      <text:p text:style-name="P5"/>
      <text:p text:style-name="P5"/>
      <text:p text:style-name="P10"/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D0F8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4D0F8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8T14:20:05.28</meta:creation-date>
    <meta:generator>OpenOffice.org/3.3$Win32 OpenOffice.org_project/330m20$Build-9567</meta:generator>
    <dc:date>2016-05-10T14:38:02.90</dc:date>
    <meta:document-statistic meta:table-count="0" meta:image-count="1" meta:object-count="0" meta:page-count="1" meta:paragraph-count="4" meta:word-count="107" meta:character-count="843"/>
    <meta:user-defined meta:name="Поле 1"/>
    <meta:user-defined meta:name="Поле 2"/>
    <meta:user-defined meta:name="Поле 3"/>
    <meta:user-defined meta:name="Поле 4"/>
  </office:meta>
</office:document-meta>
</file>