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3A2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2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fo:language="en" fo:country="US" fo:background-color="transparent"/>
    </style:style>
    <style:style style:name="T16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font-size="14pt" fo:font-style="normal" style:text-underline-style="none" style:font-style-asian="normal" style:font-style-complex="normal"/>
    </style:style>
    <style:style style:name="T2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7f0f7f-864e-413e-85b5-d54b58cdda4a" text:name="BossProviderVariable"/>
      </text:user-field-decls>
      <text:p text:style-name="P25"/>
      <text:p text:style-name="P5"/>
      <text:p text:style-name="P5"/>
      <text:p text:style-name="P5"/>
      <text:p text:style-name="P5"/>
      <text:p text:style-name="P5"/>
      <text:p text:style-name="P6"/>
      <text:p text:style-name="P14">ОПРЕДЕЛЕНИЕ </text:p>
      <text:p text:style-name="P7"><text:span text:style-name="T5">об отложении рассмотрения дел об административн</text:span><text:span text:style-name="T7">ых</text:span><text:span text:style-name="T5"> правонарушени</text:span><text:span text:style-name="T7">ях</text:span><text:span text:style-name="T5"> <text:s text:c="14"/></text:span><text:span text:style-name="T19"><text:s/></text:span><text:span text:style-name="Основной_20_шрифт_20_абзаца"><text:span text:style-name="T6">№№ </text:span></text:span><text:span text:style-name="Основной_20_шрифт_20_абзаца"><text:span text:style-name="T22">АК409-16, АК410-16</text:span></text:span></text:p>
      <text:p text:style-name="P7"/>
      <text:p text:style-name="P15"><text:span text:style-name="T32">«</text:span><text:span text:style-name="T33">05</text:span><text:span text:style-name="T32">»</text:span> мая 2016 <text:s text:c="99"/>Москва</text:p>
      <text:p text:style-name="P16"><text:tab/></text:p>
      <text:p text:style-name="P17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9"/>Семенов Р.В., </text:span><text:span text:style-name="T20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2">от 22.04.2016 по делам <text:s text:c="18"/></text:span></text:span><text:span text:style-name="Основной_20_шрифт_20_абзаца"><text:span text:style-name="T25">№№ </text:span></text:span><text:span text:style-name="Основной_20_шрифт_20_абзаца"><text:span text:style-name="T22">АК409-16, АК410-16 в отношении </text:span></text:span><text:span text:style-name="Основной_20_шрифт_20_абзаца"><text:span text:style-name="T26">к</text:span></text:span><text:span text:style-name="Основной_20_шрифт_20_абзаца"><text:span text:style-name="T27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8">&lt;...&gt;</text:span></text:span><text:span text:style-name="T8">, </text:span><text:span text:style-name="T21">по</text:span><text:span text:style-name="T20"> составам административных правонарушений, ответственность за совершение которых предусмотрена </text:span><text:span text:style-name="T21">частью 1.4</text:span><text:span text:style-name="T20"> статьи 7.30 Кодекса Российской Федерации об административных правонарушениях (далее - КоАП)</text:span><text:span text:style-name="T19">, 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33"><text:tab/>В связи с необходимостью дополнительного изучения материалов дел</text:span><text:span text:style-name="T12">,</text:span><text:span text:style-name="T33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4"><text:tab/>1. Продлить срок рассмотрения дел об административных правонарушениях </text:span><text:span text:style-name="Основной_20_шрифт_20_абзаца"><text:span text:style-name="T23">№№ </text:span></text:span><text:span text:style-name="Основной_20_шрифт_20_абзаца"><text:span text:style-name="T24">АК409-16, АК410-16 в </text:span></text:span><text:span text:style-name="Основной_20_шрифт_20_абзаца"><text:span text:style-name="T29">к</text:span></text:span><text:span text:style-name="Основной_20_шрифт_20_абзаца"><text:span text:style-name="T30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1">&lt;...&gt;</text:span></text:span><text:span text:style-name="T12"> </text:span><text:span text:style-name="T13">до 06</text:span><text:span text:style-name="T15">.06.2016</text:span><text:span text:style-name="T13">.</text:span></text:p>
      <text:p text:style-name="P19"><text:span text:style-name="T4"><text:tab/>2. Рассмотрение дела об административных правонарушениях <text:s text:c="31"/></text:span><text:span text:style-name="Основной_20_шрифт_20_абзаца"><text:span text:style-name="T23">№№ </text:span></text:span><text:span text:style-name="Основной_20_шрифт_20_абзаца"><text:span text:style-name="T24">АК409-16, АК410-16</text:span></text:span> <text:span text:style-name="T4">назначить </text:span><text:span text:style-name="T17">на </text:span><text:span text:style-name="T14">06</text:span><text:span text:style-name="T16">.06.2016</text:span><text:span text:style-name="T17"> в 12.30</text:span><text:span text:style-name="T18"> </text:span><text:span text:style-name="T4">по адресу: г. Москва, ул. Садовая Кудринская, д.11, </text:span><text:span text:style-name="T17">каб. 269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93A2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F93A2A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7:27:50.89</meta:creation-date>
    <meta:generator>OpenOffice.org/3.4.1$Win32 OpenOffice.org_project/341m1$Build-9593</meta:generator>
    <dc:date>2016-05-10T13:39:49.27</dc:date>
    <meta:document-statistic meta:table-count="0" meta:image-count="1" meta:object-count="0" meta:page-count="2" meta:paragraph-count="18" meta:word-count="202" meta:character-count="1862"/>
    <meta:user-defined meta:name="Поле 1"/>
    <meta:user-defined meta:name="Поле 2"/>
    <meta:user-defined meta:name="Поле 3"/>
    <meta:user-defined meta:name="Поле 4"/>
  </office:meta>
</office:document-meta>
</file>