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6C0D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2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" style:family="paragraph" style:parent-style-name="Text_20_body">
      <style:paragraph-properties fo:margin-left="10.02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10.02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10.02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02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1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10.02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b794ef-0b30-4b67-ada7-d99b53d91193" text:name="BossProviderVariable"/>
      </text:user-field-decls>
      <text:p text:style-name="P16"/>
      <text:p text:style-name="P11"/>
      <text:p text:style-name="P11"/>
      <text:p text:style-name="P11"/>
      <text:p text:style-name="P12">Решение</text:p>
      <text:p text:style-name="P12">по результатам рассмотрения ходатайства</text:p>
      <text:p text:style-name="P12"> </text:p>
      <text:p text:style-name="P13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ООО «Газпром инвестпроект»</text:span><text:span text:style-name="T3"> (место нахождения: </text:span><text:span text:style-name="T4">ул. Профсоюзная, д. 125А, Москва, 117647; основной вид деятельности — инженерно-техническое проектирование в промышленности и строительстве</text:span><text:span text:style-name="T5">) </text:span><text:span text:style-name="T6">о </text:span><text:span text:style-name="T7">приобретении прав, позволяющих осуществлять функции исполнительного органа, и доли в размере 95% уставного капитала</text:span><text:span text:style-name="T6"> </text:span><text:span text:style-name="T4">ООО «ТТМ»</text:span><text:span text:style-name="T3"> (место нахождения: проспект Ленина, д. 28, г. Томск, 634034; обеспечение эффективного функционирования производственно-технологических комплексов и связанных с ним инфраструктур),</text:span><text:span text:style-name="T6"> поданное </text:span><text:span text:style-name="T8">14</text:span><text:span text:style-name="T6">.</text:span><text:span text:style-name="T8">04</text:span><text:span text:style-name="T6">.201</text:span><text:span text:style-name="T8">6</text:span><text:span text:style-name="T6"> </text:span><text:span text:style-name="Основной_20_шрифт_20_абзаца"><text:span text:style-name="T6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6C0D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96C0D1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00:13.70</meta:creation-date>
    <meta:generator>OpenOffice.org/3.4.1$Win32 OpenOffice.org_project/341m1$Build-9593</meta:generator>
    <dc:date>2016-05-10T13:40:53.46</dc:date>
    <meta:document-statistic meta:table-count="0" meta:image-count="1" meta:object-count="0" meta:page-count="1" meta:paragraph-count="8" meta:word-count="134" meta:character-count="1085"/>
    <meta:user-defined meta:name="Поле 1"/>
    <meta:user-defined meta:name="Поле 2"/>
    <meta:user-defined meta:name="Поле 3"/>
    <meta:user-defined meta:name="Поле 4"/>
  </office:meta>
</office:document-meta>
</file>