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FF6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6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62cm" fo:margin-right="0cm" fo:margin-top="0cm" fo:margin-bottom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8.962cm" fo:margin-right="0cm" fo:margin-top="0cm" fo:margin-bottom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62cm" fo:margin-right="0cm" fo:margin-top="0cm" fo:margin-bottom="0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62cm" fo:margin-right="0cm" fo:margin-top="0cm" fo:margin-bottom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8.962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8.684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70b11-a65c-4416-89d8-a545644111bc" text:name="BossProviderVariable"/>
      </text:user-field-decls>
      <text:p text:style-name="P16"/>
      <text:p text:style-name="P7">Решение</text:p>
      <text:p text:style-name="P7">по результатам рассмотрения ходатайства</text:p>
      <text:p text:style-name="P7"> </text:p>
      <text:p text:style-name="P8"><text:span text:style-name="T5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6">АО «Трест Гидромонтаж»</text:span><text:span text:style-name="T5"> (место нахождения: </text:span><text:span text:style-name="T6">Карамышевская набережная, д. 37, Москва, 132423; основной вид деятельности — проектирование, изготовление, монтаж, обследование и ремонт гидромеханического оборудования, мостов, трубопроводов и специальных стальных конструкций гидротехнических сооружений ГЭС, ГАЭС, ТЭС, АЭС</text:span><text:span text:style-name="T7">), поданное </text:span><text:span text:style-name="T6">15</text:span><text:span text:style-name="T7">.0</text:span><text:span text:style-name="T6">4</text:span><text:span text:style-name="T7">.2016 </text:span><text:span text:style-name="Основной_20_шрифт_20_абзаца"><text:span text:style-name="T7">в соответствии со статьей 28 Закона о защите конкуренции,</text:span></text:span><text:span text:style-name="T5"> </text:span><text:span text:style-name="T8">о </text:span><text:span text:style-name="T9">приобретении доли в размере 46% уставного капитала</text:span><text:span text:style-name="T8"> </text:span><text:span text:style-name="T6">ООО «Спецгидромонтаж»</text:span><text:span text:style-name="T5"> (место нахождения: ул. Заозерная, д. 1, корпус 2, Санкт-Петербург, 196084; основной вид деятельности — </text:span><text:span text:style-name="T6">изготовление и ремонт гидромеханического оборудования, мостов, трубопроводов и металлоконструкций гидротехнических сооружений ГЭС, ГАЭС, АЭС)</text:span><text:span text:style-name="T5">, что в совокупности с уже имеющейся у АО «Трест Гидромонтаж» долей составит 100% уставного капитала,</text:span><text:span text:style-name="Основной_20_шрифт_20_абзаца"><text:span text:style-name="T8">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DFF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BDFF6D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32:36.93</meta:creation-date>
    <dc:date>2016-05-10T13:43:29.69</dc:date>
    <meta:editing-duration>PT6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65" meta:character-count="1330"/>
    <meta:user-defined meta:name="Поле 1"/>
    <meta:user-defined meta:name="Поле 2"/>
    <meta:user-defined meta:name="Поле 3"/>
    <meta:user-defined meta:name="Поле 4"/>
  </office:meta>
</office:document-meta>
</file>