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AC10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8.421cm" fo:margin-right="0cm" fo:margin-top="0cm" fo:margin-bottom="0cm" fo:text-indent="0cm" style:auto-text-indent="false"/>
      <style:text-properties style:font-name="Times New Roman1" fo:font-size="14pt"/>
    </style:style>
    <style:style style:name="P3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Standard" style:master-page-name="First_20_Page">
      <style:paragraph-properties fo:margin-left="8.8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Footer">
      <style:paragraph-properties fo:text-align="end" style:justify-single-word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0" style:family="text">
      <style:text-properties fo:color="#000000" fo:language="ru" fo:country="RU" fo:background-color="#ffffff" style:font-name-complex="Times New Roman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background-color="#ffffff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background-color="transparent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0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language="en" fo:country="US" fo:font-weight="normal" fo:background-color="#ffffff" style:font-name-asian="Arial1" style:font-weight-asian="normal" style:font-name-complex="Arial1" style:font-weight-complex="normal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4pt" fo:background-color="transparent" style:font-size-asian="14pt" style:font-size-complex="14pt"/>
    </style:style>
    <style:style style:name="T37" style:family="text">
      <style:text-properties fo:color="#000000" fo:font-size="14pt" fo:language="ru" fo:country="RU" fo:background-color="transparent" style:font-size-asian="14pt" style:font-size-complex="14pt"/>
    </style:style>
    <style:style style:name="T38" style:family="text">
      <style:text-properties fo:color="#000000" fo:font-size="14pt" fo:language="en" fo:country="US" fo:background-color="transparent" style:font-size-asian="14pt" style:font-size-complex="14pt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weight-asian="normal" style:font-name-complex="Arial1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1" style:font-weight-asian="normal" style:font-name-complex="Arial1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language-complex="ar" style:country-complex="SA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transparent" style:font-name-asian="Times New Roman CYR" style:font-weight-asian="normal" style:font-name-complex="Times New Roman CYR" style:language-complex="ar" style:country-complex="SA" style:font-weight-complex="normal"/>
    </style:style>
    <style:style style:name="T60" style:family="text">
      <style:text-properties fo:background-color="#ffffff"/>
    </style:style>
    <style:style style:name="T6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font-name-asian="Times New Roman" style:font-name-complex="Times New Roman" style:language-complex="ar" style:country-complex="SA"/>
    </style:style>
    <style:style style:name="T6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65" style:family="text">
      <style:text-properties fo:language="ru" fo:country="RU"/>
    </style:style>
    <style:style style:name="T66" style:family="text">
      <style:text-properties style:font-name="Times New Roman1" fo:language="ru" fo:country="RU" style:font-size-asian="14pt" style:font-size-complex="14pt"/>
    </style:style>
    <style:style style:name="T6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4ad547-0ed0-46d7-a325-8a2e36c2430c" text:name="BossProviderVariable"/>
      </text:user-field-decls>
      <text:p text:style-name="P43"/>
      <text:p text:style-name="P38"/>
      <text:p text:style-name="P38"/>
      <text:p text:style-name="P38"/>
      <text:p text:style-name="P38"/>
      <text:p text:style-name="P38"/>
      <text:p text:style-name="P38"/>
      <text:p text:style-name="P19"/>
      <text:p text:style-name="P2">ПОСТАНОВЛЕНИЕ </text:p>
      <text:p text:style-name="P7">о прекращении производства по делу </text:p>
      <text:p text:style-name="P4"><text:span text:style-name="T1">об административном правонарушении </text:span><text:span text:style-name="T6">№ </text:span><text:span text:style-name="T8">А</text:span><text:span text:style-name="T11">К406-16</text:span></text:p>
      <text:p text:style-name="P10"/>
      <text:p text:style-name="P10">«05» мая 2016<text:tab/><text:tab/> <text:s text:c="9"/><text:tab/><text:tab/><text:tab/><text:tab/><text:tab/><text:tab/> <text:s text:c="22"/>Москва</text:p>
      <text:p text:style-name="P10"/>
      <text:p text:style-name="P11"><text:tab/>Я, заместитель начальника Управления контроля размещения государственного заказа Федеральной антимонопольной службы <text:s text:c="12"/>Семенов Р.В., рассмотрев протокол и материалы дела об административном правонарушении, возбужденного протоколом от 22.04.2016 по делу <text:s text:c="18"/><text:span text:style-name="T16">№ </text:span><text:span text:style-name="T9">АК406-16</text:span><text:span text:style-name="T7"> в </text:span><text:span text:style-name="T10">отношении </text:span><text:span text:style-name="Основной_20_шрифт_20_абзаца"><text:span text:style-name="T39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50">&lt;...&gt;</text:span></text:span><text:span text:style-name="T60"> </text:span><text:span text:style-name="T5">по составу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/text:span><text:span text:style-name="T34">(далее — КоАП),</text:span></text:p>
      <text:p text:style-name="P11"/>
      <text:p text:style-name="P12">УСТАНОВИЛ:</text:p>
      <text:p text:style-name="P12"/>
      <text:p text:style-name="P20"><text:span text:style-name="Основной_20_шрифт_20_абзаца"><text:tab/>Федеральным агентством по делам молодежи (далее — Заказчик) <text:s/>проведен электронный аукцион «Организация и содействие в проведении <text:s/>мероприятий в рамках направления «Вовлечение молодежи в здоровый образ жизни и занятия спортом популяризация культуры безопасности в молодежной среде» (номер извещения 0173100003515000038) (далее – Аукцион).</text:span></text:p>
      <text:p text:style-name="P13"><text:span text:style-name="T17"><text:tab/></text:span><text:span text:style-name="T22">В соответствии с частью 5 статьи 6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извещении о проведении электронного аукциона наряду с информацией, указанной в </text:span><text:span text:style-name="T23">статье 42 Закона о контрактной системе, указываются:адрес электронной площадки в информационно-телекоммуникационной сети «Интернет»;</text:span><text:span text:style-name="T22"> дата окончания срока рассмотрения заявок на участие в таком аукционе в соответствии с частью 2</text:span><text:a xlink:type="simple" xlink:href="consultantplus://offline/ref=7251BD9252D27112EF429F5867918487F9CF753963C080765B931C757CE841AF95A716434676BC6Eb8m9G"> </text:a><text:span text:style-name="T22">статьи 67 Закона о контрактной системе; дата проведения такого аукциона в соответствии с частью 3 статьи 68 Закона о контрактной системе; в случае, если дата проведения такого аукциона приходится на нерабочий день, день проведения </text:span><text:soft-page-break/><text:span text:style-name="T22">такого аукциона переносится на следующий за ним рабочий день; размер обеспечения заявок на участие в таком аукционе; преимущества, предоставляемые заказчиком в соответствии со статьями 28 - 30 Закона о контрактной системе; требования, предъявляемые к участникам такого аукциона, и исчерпывающий перечень документов, которые должны быть представлены участниками такого аукциона в соответствии с пунктом1 </text:span><text:span text:style-name="T23">части 1</text:span><text:span text:style-name="T22">, частями 2 и 2.1 (при наличии таких требований) статьи 31 Закона о контрактной системе, а также требование, предъявляемое к участникам такого аукциона в соответствии с частью 1.1 (при наличии такого требования) статьи 31 Закона о контрактной системе; условия, запреты и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.</text:span></text:p>
      <text:p text:style-name="P13"><text:span text:style-name="T22"><text:tab/>Согласно пунктам 2, 6, 7, 8 статьи 42 Закона о контрактной системе в извещении об осуществлении закупки должна содержаться, в том числе следующая информация: краткое изложение условий контракта, содержащее наименование и описание объекта закупки с учетом требований, предусмотренных </text:span><text:span text:style-name="T23">статьей 33</text:span><text:span text:style-name="T22"> Закона о контрактной системе, информацию о количестве и месте доставки товара, являющегося предметом контракта, месте выполнения работы или оказания услуги, являющихся предметом контракта, а также сроки поставки товара или завершения работы либо график оказания услуг, начальная (максимальная) цена контракта, источник финансирования; </text:span><text:span text:style-name="T30"><text:s/></text:span><text:span text:style-name="T22">срок, место и порядок подачи заявок участников закупки;</text:span><text:span text:style-name="T61"> размер и порядок внесения денежных средств в качестве обеспечения заявок на участие в закупке, а также условия банковской гарантии (если такой способ обеспечения </text:span><text:span text:style-name="T61">заявок применим в соответствии с Законом о контрактной системе); размер обеспечения исполнения контракта, порядок предоставления такого обеспечения, требования к такому обеспечению (если установление требования обеспечения исполнения контракта предусмотрено</text:span><text:span text:style-name="T22"> статьей 96 З</text:span><text:span text:style-name="T61">акона о контрактной системе), а также информация о банковском сопровождении контракта в соответствии со </text:span><text:span text:style-name="T62">статьей 35</text:span><text:span text:style-name="T22"> З</text:span><text:span text:style-name="T61">акона о контрактной системе.</text:span></text:p>
      <text:p text:style-name="P3"><text:tab/>Вместе с тем, извещение об осуществлении закупки, размещенное в единой информационной системе, содержит следующую информацию:</text:p>
      <text:p text:style-name="P3"><text:tab/>- «место подачи заявок и порядок подачи заявок: в соответствии с сопроводительными документами»;</text:p>
      <text:p text:style-name="P3"><text:tab/>- «сроки поставки товара или завершения работы либо график оказания услуг: в соответствии с сопроводительными документами»;</text:p>
      <text:p text:style-name="P3"><text:tab/>- «порядок внесения денежных средств в качестве обеспечения заявок: в соответствии с сопроводительными документами»;</text:p>
      <text:p text:style-name="P3"><text:tab/>- «порядок предоставления обеспечения исполнения контракта , требования к обеспечению, информация о банковском сопровождении контракта: в соответствии с сопроводительными документами».</text:p>
      <text:p text:style-name="P3"><text:soft-page-break/><text:tab/>Таким образом, не указание в извещении об осуществлении закупки надлежащим образом сведений о месте и порядке подачи заявок, о сроках поставки товара или завершения работы либо графике оказания услуг, о порядке внесения денежных средств качестве обеспечения заявок, о порядке предоставления обеспечения исполнения контракта, требований к обеспечению, информации о банковском сопровождении контракта, нарушают положения части 5 статьи 63 Закона о контрактной системе.</text:p>
      <text:p text:style-name="P15"><text:span text:style-name="T35"><text:tab/>Согласно части 1.4 статьи 7.30 КоАП, </text:span><text:span text:style-name="T22">за р</text:span><text:span text:style-name="T61">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либо нарушение указанными лицами порядка предоставления конкурсной документации или документации об аукционе, порядка разъяснения положений такой документации, порядка приема заявок на участие в определении поставщика (подрядчика, исполнителя), окончательных предложений, за исключением случаев, предусмотренных частями 1</text:span><text:span text:style-name="T22"> – 1.3</text:span><text:span text:style-name="T61"> настоящей статьи, </text:span><text:span text:style-name="T35">предусмотрена административная ответственность.</text:span></text:p>
      <text:p text:style-name="P15"><text:span text:style-name="T35"><text:tab/></text:span><text:span text:style-name="T36">Согласно материалам настоящего дела об административном правонарушении, должностным лицом Заказчика, ответственным за размещение извещения об Аукционе в единой информационной системе, </text:span><text:span text:style-name="T37">является консультант отдела государственного заказа Управления делами Федерального агентства по делам молодежи Романенко Ольга Алексеевна.</text:span></text:p>
      <text:p text:style-name="P15"><text:span text:style-name="T37"><text:tab/>Вместе с тем, согласно свидетельству о заключении брака от 09.09.2015 </text:span><text:span text:style-name="T38">V-</text:span><text:span text:style-name="T37">МЮ № 741289, выданному Дворцом Бракосочетания № 4 Управления ЗАГС Москвы, Романенко Ольге Алексеевне после заключения брака присвоена фамилия Гусева.</text:span></text:p>
      <text:p text:style-name="P21"><text:tab/>Таким образом, действия должностного лица, консультанта отдела государственного заказа Управления делами Федерального агентства по делам молодежи <text:span text:style-name="T67">&lt;...&gt;</text:span>, нарушают положения части 5 статьи 63 Закона о контрактной системе и содержат состав административного правонарушения, ответственность за совершение которого предусмотрена частью 1.4 статьи 7.30 КоАП.</text:p>
      <text:p text:style-name="P27"><text:span text:style-name="T26"><text:tab/>Место совершения административного правонарушения</text:span><text:span text:style-name="T31">: </text:span><text:span text:style-name="T14">г. Москва, Газетный пер.,</text:span><text:span text:style-name="T18"> д. 3-5, стр. 1.</text:span></text:p>
      <text:p text:style-name="P20"><text:span text:style-name="Основной_20_шрифт_20_абзаца"><text:span text:style-name="T58"><text:tab/>Время совершения административного правонарушения: 28</text:span></text:span><text:span text:style-name="Основной_20_шрифт_20_абзаца"><text:span text:style-name="T59">.05.2015.</text:span></text:span></text:p>
      <text:p text:style-name="P16"><text:span text:style-name="T19"><text:tab/>Протокол по настоящему делу об административном правонарушении <text:s text:c="5"/>составлен 22.04.2016 </text:span><text:span text:style-name="T20">начальником правового отдела </text:span><text:span text:style-name="T13">Управления контроля размещения государственного заказа Федеральной антимонопольной службы Шаровой К.К. с участием</text:span><text:span text:style-name="T12"> </text:span><text:span text:style-name="T13">лица, в отношении которого возбуждено настоящее </text:span><text:soft-page-break/><text:span text:style-name="T13">дело об административном правонарушении.</text:span></text:p>
      <text:p text:style-name="P28"><text:span text:style-name="T13"><text:tab/>Защитник на составление и подписание протокола по настоящему делу об административном правонарушении не </text:span><text:span text:style-name="T12">привлекался.</text:span></text:p>
      <text:p text:style-name="P16"><text:span text:style-name="T27"><text:tab/>Рассмотрение настоящего дела об административном правонарушении <text:s text:c="29"/>состоялось 05.05.2016 </text:span><text:span text:style-name="T28">с участием защитника</text:span><text:span text:style-name="T29">&lt;...&gt;</text:span><text:span text:style-name="T28"> по доверенности от 04.05.2016 б/н Затеева Николая Николаевича</text:span><text:span text:style-name="T27">.</text:span></text:p>
      <text:p text:style-name="P16"><text:span text:style-name="T27"><text:tab/>Гусева Ольга Алексеевна на рассмотрение настоящего дела не явилась</text:span><text:span text:style-name="T28">, в материалах настоящего дела об административном правонарушении имеются доказательства ее надлежащего уведомления.</text:span></text:p>
      <text:p text:style-name="P29"><text:span text:style-name="T24"><text:tab/></text:span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41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47">&lt;...&gt;</text:span></text:span><text:span text:style-name="Основной_20_шрифт_20_абзаца"><text:span text:style-name="T56"> </text:span></text:span><text:span text:style-name="T25">нарушения части 5 статьи 63 Закона о контрактной системе</text:span><text:span text:style-name="T32">.</text:span></text:p>
      <text:p text:style-name="P18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7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3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6"><text:span text:style-name="T2"><text:tab/></text:span>Учитывая изложенное возможно сделать вывод о малозначительности указанного административного правонарушения.</text:p>
      <text:p text:style-name="P17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0"><text:tab/>Руководствуясь статьей 29.9 КоАП,</text:p>
      <text:p text:style-name="P39"/>
      <text:p text:style-name="P39">ПОСТАНОВИЛ:</text:p>
      <text:p text:style-name="P39"/>
      <text:p text:style-name="P31"><text:span text:style-name="T3"><text:tab/>1. Дело об административном правонарушении </text:span><text:span text:style-name="Основной_20_шрифт_20_абзаца"><text:span text:style-name="T45">№ </text:span></text:span><text:span text:style-name="Основной_20_шрифт_20_абзаца"><text:span text:style-name="T52">АК406-16</text:span></text:span><text:span text:style-name="Основной_20_шрифт_20_абзаца"><text:span text:style-name="T54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42">консультанта отдела государственного заказа Управления делами Федерального </text:span></text:span><text:soft-page-break/><text:span text:style-name="Основной_20_шрифт_20_абзаца"><text:span text:style-name="T42">агентства по делам молодежи </text:span></text:span><text:span text:style-name="Основной_20_шрифт_20_абзаца"><text:span text:style-name="T48">&lt;...&gt;</text:span></text:span><text:span text:style-name="Основной_20_шрифт_20_абзаца"><text:span text:style-name="T43">,</text:span></text:span><text:span text:style-name="Основной_20_шрифт_20_абзаца"><text:span text:style-name="T57"> возбужденное</text:span></text:span><text:span text:style-name="T15"> </text:span><text:span text:style-name="T3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2"><text:span text:style-name="T4"><text:tab/>2. Объявить, в соответствии со статьей 2.9 КоАП, </text:span><text:span text:style-name="Основной_20_шрифт_20_абзаца"><text:span text:style-name="T41">консультанту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55">&lt;..&gt;&gt; </text:span></text:span><text:span text:style-name="T3"><text:s/>устное замечание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AC10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1AC100E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6:34:53.99</meta:creation-date>
    <meta:generator>OpenOffice.org/3.4.1$Win32 OpenOffice.org_project/341m1$Build-9593</meta:generator>
    <dc:date>2016-05-10T13:48:31.94</dc:date>
    <meta:document-statistic meta:table-count="0" meta:image-count="1" meta:object-count="0" meta:page-count="5" meta:paragraph-count="39" meta:word-count="1260" meta:character-count="10555"/>
    <meta:user-defined meta:name="Поле 1"/>
    <meta:user-defined meta:name="Поле 2"/>
    <meta:user-defined meta:name="Поле 3"/>
    <meta:user-defined meta:name="Поле 4"/>
  </office:meta>
</office:document-meta>
</file>