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C9AC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4pt" style:font-name-asian="Times New Roman CYR" style:font-size-asian="14pt" style:language-asian="en" style:country-asian="US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#ffffff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name-asian="Times New Roman CYR" style:font-size-asian="14pt" style:language-asian="en" style:country-asian="US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name-asian="Times New Roman CYR" style:font-size-asian="14pt" style:language-asian="en" style:country-asian="US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4pt" fo:background-color="#ffffff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fo:background-color="#ffffff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22" style:family="paragraph" style:parent-style-name="Text_20_body">
      <style:paragraph-properties fo:margin-top="0cm" fo:margin-bottom="0cm"/>
      <style:text-properties fo:font-size="10pt" fo:background-color="#ffffff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30" style:family="paragraph" style:parent-style-name="Обычный_20__28_веб_29_">
      <style:paragraph-properties fo:margin-left="0cm" fo:margin-right="0cm" fo:margin-top="0cm" fo:margin-bottom="0.011cm" fo:text-indent="9.26cm" style:auto-text-indent="fals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left="0cm" fo:margin-right="0cm" fo:margin-top="0cm" fo:margin-bottom="0.011cm" fo:text-indent="9.26cm" style:auto-text-indent="false"/>
      <style:text-properties style:font-name="Times New Roman1" fo:font-size="14pt" fo:language="ru" fo:country="RU" fo:font-style="normal" fo:background-color="#ffffff" style:font-size-asian="14pt" style:font-style-asian="normal" style:font-name-complex="Times New Roman1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.011cm" fo:text-indent="9.26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011cm" fo:text-indent="9.26cm" style:auto-text-indent="false"/>
      <style:text-properties fo:color="#000000" style:font-name="Times New Roman1" fo:font-size="14pt" fo:language="ru" fo:country="RU" fo:font-style="normal" fo:background-color="#ffffff" style:font-size-asian="14pt" style:font-style-asian="normal" style:font-name-complex="Times New Roman1" style:font-size-complex="14pt" style:font-style-complex="normal"/>
    </style:style>
    <style:style style:name="P34" style:family="paragraph" style:parent-style-name="Обычный_20__28_веб_29_" style:master-page-name="First_20_Page">
      <style:paragraph-properties fo:margin-left="0cm" fo:margin-right="0cm" fo:margin-top="0cm" fo:margin-bottom="0.011cm" fo:text-indent="9.26cm" style:auto-text-indent="false" style:page-number="auto"/>
      <style:text-properties fo:font-size="14pt" fo:background-color="#ffffff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name-complex="Times New Roman" style:font-size-complex="14pt" style:font-weight-complex="bold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#ffffff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#ffffff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/>
    </style:style>
    <style:style style:name="T17" style:family="text">
      <style:text-properties fo:color="#000000" style:font-name="TimesNewRomanPSMT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8" style:family="text">
      <style:text-properties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style:font-name="Times New Roman1" fo:font-size="14pt" fo:language="ru" fo:country="RU" fo:background-color="#ffffff" style:font-size-asian="14pt" style:font-name-complex="Times New Roman" style:font-size-complex="14pt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ru" fo:country="RU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font-weight="bold" fo:background-color="#ffffff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background-color="#ffffff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style:text-line-through-style="none" style:text-position="0% 100%" style:font-name="Times New Roman1" style:text-underline-style="none" fo:font-weight="normal" fo:background-color="#ffffff" style:font-name-asian="Courier New" style:language-asian="en" style:country-asian="US" style:font-weight-asian="normal" style:font-weight-complex="normal"/>
    </style:style>
    <style:style style:name="T2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0" style:family="text">
      <style:text-properties fo:font-weight="bold"/>
    </style:style>
    <style:style style:name="T31" style:family="text">
      <style:text-properties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#ffffff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position="0% 100%" style:font-name="Times New Roman" fo:language="ru" fo:country="RU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82e61-44be-4cd0-9be8-8e42b1916e0c" text:name="BossProviderVariable"/>
      </text:user-field-decls>
      <text:p text:style-name="P34"/>
      <text:p text:style-name="P18"/>
      <text:p text:style-name="P18"/>
      <text:p text:style-name="P18"/>
      <text:p text:style-name="P18">ПОСТАНОВЛЕНИЕ</text:p>
      <text:p text:style-name="P18">о назначении административного наказания</text:p>
      <text:p text:style-name="P18">по делу об административном правонарушении № АГОЗ-140/16</text:p>
      <text:p text:style-name="P23"/>
      <text:p text:style-name="P17">«04» мая 2016 года <text:s text:c="88"/>г. Москва</text:p>
      <text:p text:style-name="P19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<text:span text:style-name="T3">г. Москва, пер. Уланский, д. 16, корпус 1 протокол и материалы дела об административном правонарушении №АГОЗ-140/16, возбужденного в отношении </text:span><text:span text:style-name="T10">в отношении юридического лица Закрытого акционерного общества «Сбербанк-АСТ» (адрес: г. Москва, ул. Большая Якиманка, д. 23, ИНН: 7707308480, ОГРН: 1027707000441)</text:span><text:span text:style-name="T9"> </text:span><text:span text:style-name="T11">по части 10 статьи 7.30</text:span><text:span text:style-name="T3"> Кодекса Российской Федерации об административных правонарушениях (далее— КоАП РФ),</text:span></text:p>
      <text:p text:style-name="P24"/>
      <text:p text:style-name="P21">УСТАНОВИЛ:</text:p>
      <text:p text:style-name="P6"><text:span text:style-name="Основной_20_шрифт_20_абзаца"><text:span text:style-name="T19">Протокол по делу об административном правонарушении от 20.04.2016 </text:span></text:span><text:span text:style-name="Основной_20_шрифт_20_абзаца"><text:span text:style-name="T4">№АГОЗ-140/16</text:span></text:span><text:span text:style-name="Основной_20_шрифт_20_абзаца"><text:span text:style-name="T19">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/text:span><text:span text:style-name="Основной_20_шрифт_20_абзаца"><text:span text:style-name="T12">юридическим лицом Закрытым акционерным обществом «Сбербанк-АСТ» </text:span></text:span><text:span text:style-name="Основной_20_шрифт_20_абзаца"><text:span text:style-name="T13">(далее – </text:span></text:span><text:span text:style-name="Основной_20_шрифт_20_абзаца"><text:span text:style-name="T12">ЗАО «Сбербанк-АСТ», </text:span></text:span><text:span text:style-name="Основной_20_шрифт_20_абзаца"><text:span text:style-name="T13">Оператор электронной площадки)</text:span></text:span><text:span text:style-name="Основной_20_шрифт_20_абзаца"><text:span text:style-name="T14"> </text:span></text:span><text:span text:style-name="Основной_20_шрифт_20_абзаца"><text:span text:style-name="T18">административного правонарушения,</text:span></text:span><text:span text:style-name="Основной_20_шрифт_20_абзаца"><text:span text:style-name="T15"> ответственность за совершение которого предусмотрена частью 10 статьи 7.30 КоАП РФ – н</text:span></text:span><text:span text:style-name="Основной_20_шрифт_20_абзаца"><text:span text:style-name="T5">арушение оператором электронной площадки порядка проведения аукциона в электронной форме, установленного законодательством Российской Федерации о контрактной </text:span></text:span><text:span text:style-name="Основной_20_шрифт_20_абзаца"><text:span text:style-name="T5">системе в сфере закупок</text:span></text:span></text:p>
      <text:p text:style-name="P7"><text:span text:style-name="T33">В день рассмотрения протокола и материалов дела об административном правонарушении №АГОЗ-140/16 в ФАС России явился представитель </text:span><text:span text:style-name="Основной_20_шрифт_20_абзаца"><text:span text:style-name="T31">Оператора электронной площадки Коротеева К.К. по доверенности от 28.04.2016 № 2016-2804-1</text:span></text:span><text:span text:style-name="T33">.</text:span></text:p>
      <text:p text:style-name="P14">Межмуниципальным отделом Министерства внутренних дел Российской Федерации «Канский» 03.02.2016 на официальном сайте единой информационной системы в сфере закупок в информационно-телекоммуникационной сети «Интернет» www.new.zakupki.gov.ru опубликовано извещение (номер 0319100019716000011) о проведении электронного аукциона на право заключения государственного контракта на оказание услуги по поверке приборов измерения (далее — Аукцион).</text:p>
      <text:p text:style-name="P14"><text:soft-page-break/>Согласно извещению о проведении Аукциона проведение Аукциона назначено на 15.02.2016.</text:p>
      <text:p text:style-name="P14">Адресом электронной торговой площадки в информационно-телекоммуникационной сети «Интернет» является www.sberbank-ast.ru. Таким образом, оператором электронной торговой площадки является ЗАО «Сбербанк-АСТ».</text:p>
      <text:p text:style-name="P14">В соответствии с частью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</text:p>
      <text:p text:style-name="P14">15.02.2016 — в день проведения Аукциона произошел технический сбой, в связи с чем, ООО «Предприятие Эман» не смогло подать предложение о цене контракта в период проведения Аукциона по причине возникновения технических неполадок на электронной торговой площадке.</text:p>
      <text:p text:style-name="P14">Таким образом, бездействие Оператора электронной площадки, не обеспечившего 15.02.2016 непрерывность проведения электронного аукциона, надежность функционирования программных и технических средств, используемых для проведения Аукциона, нарушают требования части 22 статьи 68 Закона о контрактной системе. Данное бездействие привело к нарушению порядка проведения Аукциона.</text:p>
      <text:p text:style-name="P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8"><text:span text:style-name="Основной_20_шрифт_20_абзаца"><text:span text:style-name="T2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"><text:soft-page-break/><text:span text:style-name="Основной_20_шрифт_20_абзаца"><text:span text:style-name="T28">За нарушение оператором электронной площадки <text:s/>порядка проведения аукциона в электронной форме, предусмотрена в соответствии с частью 10 статьи 7.30 Кодекса Российской Федерации об административных правонарушениях (далее - КоАП РФ) административная ответственность.</text:span></text:span></text:p>
      <text:p text:style-name="P15"><text:span text:style-name="Основной_20_шрифт_20_абзаца"><text:span text:style-name="T6">В соответствии с частью 10 статьи 7.30 КоАП РФ нарушение оператором электронной площадки порядка проведения аукциона в электронной форме, </text:span></text:span><text:span text:style-name="Основной_20_шрифт_20_абзаца"><text:span text:style-name="T8"><text:s/></text:span></text:span><text:span text:style-name="Основной_20_шрифт_20_абзаца"><text:span text:style-name="T6">установленного законодательством Российской Федерации о контрактной системе в сфере закупок, влечет </text:span></text:span><text:span text:style-name="Основной_20_шрифт_20_абзаца"><text:span text:style-name="T7">влечет наложение административного штрафа в размере трехсот тысяч рублей.</text:span></text:span></text:p>
      <text:p text:style-name="P14">Местом совершения административного правонарушения является место нахождения ЗАО «Сбербанк-АСТ», а именно: <text:span text:style-name="T32">г. Москва, ул. Большая Якиманка, д. 23</text:span>.</text:p>
      <text:p text:style-name="P13"><text:span text:style-name="Основной_20_шрифт_20_абзаца"><text:span text:style-name="T26">Временем совершения административного правонарушения является дата проведения Аукциона — 15.02.2016.</text:span></text:span></text:p>
      <text:p text:style-name="P12"><text:span text:style-name="T17">В силу статьи 24.1 КоАП РФ задачами производства по делу об </text:span><text:span text:style-name="T29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я лица к административной ответственности в порядке статьи 4.5 КоАП РФ не истек.</text:p>
      <text:p text:style-name="P1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1">Обстоятельств, смягчающих административную ответственность, предусмотренных статьей 4.2 КоАП РФ, не установлено.</text:p>
      <text:p text:style-name="P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9"/>
      <text:p text:style-name="P27">ПОСТАНОВИЛ:</text:p>
      <text:p text:style-name="P25"><text:span text:style-name="T25"><text:tab/>Признать </text:span><text:span text:style-name="Основной_20_шрифт_20_абзаца"><text:span text:style-name="T12">юридическое лицо Закрытое акционерное общество «Сбербанк-АСТ» </text:span></text:span><text:span text:style-name="T16">виновным в совершении административного правонарушения, </text:span><text:soft-page-break/><text:span text:style-name="T16">ответственность за которое предусмотрена частью 10 статьи 7.30 КоАП РФ и назначить наказание </text:span><text:span text:style-name="T25">в виде административного штрафа в размере </text:span><text:span text:style-name="T23">300 000 (триста тысяч) рублей.</text:span></text:p>
      <text:p text:style-name="P2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8">Сумму административного штрафа в размере <text:span text:style-name="T30">300 000 (триста тысяч)</text:span><text:span text:style-name="T30"> рублей</text:span> перечислить по указанным реквизитам:</text:p>
      <text:p text:style-name="P28">Получатель: ИНН 7703516539 КПП 770301001</text:p>
      <text:p text:style-name="P28">Межрегиональное операционное УФК (для ФАС России л/с 04951001610)</text:p>
      <text:p text:style-name="P28">КБК 161 1 16 33010 01 6000 140</text:p>
      <text:p text:style-name="P28">ОКТМО 45380000</text:p>
      <text:p text:style-name="P28">Банк получателя: Операционный департамент Банка России г. Москва 701</text:p>
      <text:p text:style-name="P28">БИК 044501002</text:p>
      <text:p text:style-name="P28">Расчетный счет 40101810500000001901</text:p>
      <text:p text:style-name="P28">Назначение платежа: оплата штрафа по делу №АГОЗ-140/16.</text:p>
      <text:p text:style-name="P28">УИН: 0210295033050400000440434.</text:p>
      <text:p text:style-name="P2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9"><text:soft-page-break/><text:span text:style-name="T20"><text:tab/>ФАС России просит сообщить о фактах</text:span><text:span text:style-name="T2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22">(495)-982-39-65 или на электронную почту: </text:span><text:span text:style-name="T24">gubaeva@fas.gov.ru.</text:span></text:p>
      <text:p text:style-name="P29"/>
      <text:p text:style-name="P3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C9AC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53C9AC73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8:26:23.42</meta:creation-date>
    <dc:date>2016-05-10T13:50:12.37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174" meta:character-count="9779"/>
    <meta:user-defined meta:name="Поле 1"/>
    <meta:user-defined meta:name="Поле 2"/>
    <meta:user-defined meta:name="Поле 3"/>
    <meta:user-defined meta:name="Поле 4"/>
  </office:meta>
</office:document-meta>
</file>