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867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4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5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6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Text_20_body"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letter-kerning="tru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fo:background-color="transparent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21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24" style:family="text">
      <style:text-properties fo:color="#000000" style:font-name="Times New Roman" fo:font-size="13pt" style:font-size-asian="13pt" style:font-size-complex="13pt"/>
    </style:style>
    <style:style style:name="T25" style:family="text">
      <style:text-properties fo:background-color="transparent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font-weight="bold" fo:background-color="transparent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c5531-bc93-49cf-b97e-be4a4ee1ab9b" text:name="BossProviderVariable"/>
      </text:user-field-decls>
      <text:p text:style-name="P18"/>
      <text:p text:style-name="P8"/>
      <text:p text:style-name="P8">ОПРЕДЕЛЕНИЕ</text:p>
      <text:p text:style-name="P8">по делу <text:span text:style-name="T13">4-14.3-468/00-08-16</text:span><text:span text:style-name="T14"> </text:span></text:p>
      <text:p text:style-name="P11"><text:span text:style-name="T25">05 мая</text:span><text:span text:style-name="T26"> 2</text:span><text:span text:style-name="T25">016 г.</text:span>                                 <text:s text:c="5"/>               <text:s text:c="4"/>         <text:s/>                            <text:s text:c="11"/>г. Москва</text:p>
      <text:p text:style-name="P12"><text:span text:style-name="T24">Заместитель руководителя Федеральной антимонопольной службы Кашеваров А.Б., рассмотрев протокол</text:span><text:span text:style-name="T10"> и материалы дела № </text:span><text:span text:style-name="T11">4-14.3-468/00-08-16 </text:span><text:span text:style-name="T22">об административном правонарушении, возбужденного по факту </text:span><text:span text:style-name="T8">распространения </text:span><text:span text:style-name="INS"><text:span text:style-name="T2">на территории Российской Федерации в декабре 2015 и январе 2016 в поисковой системе G</text:span></text:span><text:span text:style-name="INS"><text:span text:style-name="T5">oogle </text:span></text:span><text:span text:style-name="INS"><text:span text:style-name="T2">посредством сервиса «Google AdWords» рекламы курительных принадлежностей</text:span></text:span><text:span text:style-name="Основной_20_шрифт_20_абзаца"><text:span text:style-name="T8"> </text:span></text:span><text:span text:style-name="T9">на основании статей 14.3, 22.2, 23.48, 29.4 Кодекса об административных правонарушениях</text:span></text:p>
      <text:p text:style-name="P13">ОПРЕДЕЛИЛ:</text:p>
      <text:p text:style-name="P14">Назначить дело <text:span text:style-name="T15"><text:s/>4-14.3-468/00-08-16</text:span><text:span text:style-name="T16"> <text:s/></text:span>об административном правонарушении к рассмотрению <text:span text:style-name="T28">на 15 июня 2016 года в 15 часов 1</text:span><text:span text:style-name="T27">0</text:span><text:span text:style-name="T28"> минут</text:span> по адресу: г. Москва, Пыжевский пер., д. 6, каб. 301 (третий этаж) т. 8(499) 755-23-23 (вн. 674).</text:p>
      <text:p text:style-name="P15"><text:span text:style-name="T21">Явка </text:span><text:span text:style-name="INS"><text:span text:style-name="T7">Баранова Д.В.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18"> 4-14.3-468/00-08-16</text:span><text:span text:style-name="T17">)</text:span><text:span text:style-name="T29">, обязательна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0F867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0F8671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18:44.49</meta:creation-date>
    <meta:generator>OpenOffice.org/3.4.1$Win32 OpenOffice.org_project/341m1$Build-9593</meta:generator>
    <dc:date>2016-05-10T13:54:38.06</dc:date>
    <meta:editing-duration>PT6S</meta:editing-duration>
    <meta:editing-cycles>1</meta:editing-cycles>
    <meta:print-date>2016-05-05T13:06:54.39</meta:print-date>
    <meta:document-statistic meta:table-count="0" meta:image-count="1" meta:object-count="0" meta:page-count="1" meta:paragraph-count="9" meta:word-count="154" meta:character-count="1264"/>
    <meta:user-defined meta:name="Поле 1"/>
    <meta:user-defined meta:name="Поле 2"/>
    <meta:user-defined meta:name="Поле 3"/>
    <meta:user-defined meta:name="Поле 4"/>
  </office:meta>
</office:document-meta>
</file>