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37B83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5cm" fo:margin-right="0cm" fo:margin-top="0cm" fo:margin-bottom="0cm" fo:line-height="0.6cm" fo:text-indent="0cm" style:auto-text-indent="false">
        <style:tab-stops>
          <style:tab-stop style:position="9.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" style:family="paragraph" style:parent-style-name="Text_20_body">
      <style:paragraph-properties fo:margin-left="9.5cm" fo:margin-right="0cm" fo:margin-top="0cm" fo:margin-bottom="0cm" fo:line-height="0.6cm" fo:text-align="start" style:justify-single-word="false" fo:text-indent="0cm" style:auto-text-indent="false">
        <style:tab-stops>
          <style:tab-stop style:position="9.2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Heading_20_3">
      <style:paragraph-properties fo:margin-top="0cm" fo:margin-bottom="0cm" fo:line-height="0.6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line-height="0.6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0pt" fo:background-color="#ffffff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start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</style:style>
    <style:style style:name="P18" style:family="paragraph" style:parent-style-name="Standard" style:master-page-name="First_20_Page">
      <style:paragraph-properties fo:margin-left="9.5cm" fo:margin-right="0cm" fo:margin-top="0.3cm" fo:margin-bottom="0cm" fo:line-height="0.6cm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77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0pt" fo:font-weight="normal" fo:background-color="#ffffff" style:font-size-asian="10pt" style:font-weight-asian="normal" style:font-size-complex="10pt" style:font-weight-complex="normal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font-weight="bold" fo:background-color="#ffffff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language="en" fo:country="US" fo:background-color="#ffffff"/>
    </style:style>
    <style:style style:name="T5" style:family="text">
      <style:text-properties fo:color="#000000" fo:language="en" fo:country="US" fo:background-color="#ffffff" style:font-name-complex="Times New Roman2"/>
    </style:style>
    <style:style style:name="T6" style:family="text">
      <style:text-properties fo:color="#000000" fo:language="en" fo:country="US" fo:background-color="#ffffff" style:font-name-complex="Times New Roman"/>
    </style:style>
    <style:style style:name="T7" style:family="text">
      <style:text-properties fo:color="#000000" fo:language="en" fo:country="US" fo:font-weight="normal" style:font-weight-asian="normal" style:font-name-complex="Times New Roman2" style:font-weight-complex="normal"/>
    </style:style>
    <style:style style:name="T8" style:family="text">
      <style:text-properties fo:color="#000000" fo:language="en" fo:country="US" fo:font-weight="bold" style:font-weight-asian="bold" style:font-weight-complex="bold"/>
    </style:style>
    <style:style style:name="T9" style:family="text">
      <style:text-properties fo:color="#000000" fo:language="ru" fo:country="RU" fo:background-color="#ffffff" style:font-name-complex="Times New Roman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background-color="#ffffff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weight="bold" style:font-weight-asian="bold" style:font-weight-complex="bold"/>
    </style:style>
    <style:style style:name="T15" style:family="text">
      <style:text-properties style:font-name="Times New Roman" fo:font-size="14pt" fo:language="ru" fo:country="RU" style:font-size-asian="14pt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8a7a95-0c27-45fb-949c-5a5bd07e5407" text:name="BossProviderVariable"/>
      </text:user-field-decls>
      <text:p text:style-name="P18"/>
      <text:p text:style-name="P5"/>
      <text:p text:style-name="P5"/>
      <text:h text:style-name="P8" text:outline-level="3">ОПРЕДЕЛЕНИЕ</text:h>
      <text:p text:style-name="P13"><text:span text:style-name="T9">о продлении срока</text:span><text:span text:style-name="T6"> </text:span><text:span text:style-name="T9">рассмотрения</text:span><text:span text:style-name="T6"> </text:span><text:span text:style-name="T9">дела</text:span><text:span text:style-name="T6"> </text:span></text:p>
      <text:p text:style-name="P13"><text:span text:style-name="T9">об</text:span><text:span text:style-name="T6"> </text:span><text:span text:style-name="T9">административном</text:span><text:span text:style-name="T6"> </text:span><text:span text:style-name="T9">правонарушении</text:span><text:span text:style-name="T5"> № Р-65/15/АК374-16</text:span></text:p>
      <text:p text:style-name="P13"/>
      <text:p text:style-name="P9">«<text:span text:style-name="T17">05</text:span>» <text:span text:style-name="T13">мая</text:span> 2016 г. <text:tab/>Москва</text:p>
      <text:p text:style-name="P6"/>
      <text:p text:style-name="P14"><text:span text:style-name="T12">Я, заместитель начальника Управления контроля размещения государственного заказа Федеральной антимонопольной службы Семенов Р.В., рассмотрев материалы дела об административном правонарушении, возбужденного протоколом от 12.04.2016 по делу </text:span><text:span text:style-name="T1">№ Р-65/15/АК374-16 в отношении </text:span><text:span text:style-name="T4">&lt;...&gt; </text:span><text:span text:style-name="T1">по части 6 статьи 7.32 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1 КоАП,</text:p>
      <text:p text:style-name="P6"/>
      <text:p text:style-name="P5">УСТАНОВИЛ:</text:p>
      <text:p text:style-name="P6"/>
      <text:p text:style-name="P17"><text:span text:style-name="T15">В связи с необходимостью в дополнительном выяснении обстоятельств</text:span><text:span text:style-name="T16"> дела об административном правонарушении № </text:span><text:span text:style-name="T10">Р-65/15/АК374-16,</text:span></text:p>
      <text:p text:style-name="P16">руководствуясь частью 2 статьи 29.6 КоАП,</text:p>
      <text:p text:style-name="P7"/>
      <text:p text:style-name="P7">ОПРЕДЕЛИЛ:</text:p>
      <text:p text:style-name="P7"/>
      <text:list xml:id="list8904423428628652707" text:style-name="L1">
        <text:list-item>
          <text:p text:style-name="P20">Продлить срок рассмотрения дела об административном правонарушении № <text:span text:style-name="T7">Р-65/15/АК374-16</text:span>, возбужденного в отношении <text:span text:style-name="T17">&lt;...&gt; </text:span>, <text:span text:style-name="T19">до 1</text:span><text:span text:style-name="T18">6 </text:span><text:span text:style-name="T14">мая</text:span><text:span text:style-name="T19"> 2016 г.</text:span></text:p>
        </text:list-item>
        <text:list-item>
          <text:p text:style-name="P20"><text:span text:style-name="T11">Рассмотрение дела об административном правонарушении <text:s text:c="18"/>№ </text:span><text:span text:style-name="T7">Р-65/15/АК374-16</text:span><text:span text:style-name="T11"> назначить на </text:span><text:span text:style-name="T8">16</text:span><text:span text:style-name="T3"> мая 2016 г. в </text:span><text:span text:style-name="T8">11</text:span><text:span text:style-name="T3"> часов 00 минут</text:span><text:span text:style-name="T11"> по адресу: </text:span><text:span text:style-name="T3">г. Москва, ул. Садовая Кудринская, д. 11, каб. 269</text:span><text:span text:style-name="T11">.</text:span></text:p>
        </text:list-item>
      </text:list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437B8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8437B83F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9T11:26:53.04</meta:creation-date>
    <meta:generator>OpenOffice.org/3.4.1$Win32 OpenOffice.org_project/341m1$Build-9593</meta:generator>
    <dc:date>2016-05-10T13:57:56.06</dc:date>
    <meta:document-statistic meta:table-count="0" meta:image-count="1" meta:object-count="0" meta:page-count="1" meta:paragraph-count="15" meta:word-count="188" meta:character-count="1471"/>
    <meta:user-defined meta:name="Поле 1"/>
    <meta:user-defined meta:name="Поле 2"/>
    <meta:user-defined meta:name="Поле 3"/>
    <meta:user-defined meta:name="Поле 4"/>
  </office:meta>
</office:document-meta>
</file>