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82251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,Bold" svg:font-family="'Times New Roman,Bold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6pt" style:font-size-asian="6pt" style:font-size-complex="6pt"/>
    </style:style>
    <style:style style:name="P4" style:family="paragraph" style:parent-style-name="Heading_20_1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Heading_20_1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fo:font-size="13pt" fo:font-weight="bold" fo:background-color="transparen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3pt" fo:font-weight="bold" fo:background-color="transparen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fo:background-color="transparen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6pt" style:font-size-asian="6pt" style:font-size-complex="6pt"/>
    </style:style>
    <style:style style:name="P14" style:family="paragraph" style:parent-style-name="Text_20_body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13.361cm"/>
        </style:tab-stops>
      </style:paragraph-properties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6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17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1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19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style:font-size-asian="13pt" style:font-size-complex="13pt"/>
    </style:style>
    <style:style style:name="P20" style:family="paragraph" style:parent-style-name="Footer">
      <style:paragraph-properties fo:text-align="end" style:justify-single-word="false"/>
    </style:style>
    <style:style style:name="P21" style:family="paragraph" style:parent-style-name="Text_20_body" style:master-page-name="First_20_Page">
      <style:paragraph-properties fo:margin-left="9.895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language="ru" fo:country="RU" fo:font-weight="normal" fo:background-color="transparent" style:font-weight-asian="normal" style:font-weight-complex="normal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background-color="transparent"/>
    </style:style>
    <style:style style:name="T7" style:family="text">
      <style:text-properties fo:font-weight="bold"/>
    </style:style>
    <style:style style:name="T8" style:family="text">
      <style:text-properties fo:font-weight="bold" fo:background-color="transparent"/>
    </style:style>
    <style:style style:name="T9" style:family="text">
      <style:text-properties fo:font-weight="bold" fo:background-color="transparent" style:font-weight-asian="bold" style:font-weight-complex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language="ru" fo:country="RU"/>
    </style:style>
    <style:style style:name="T12" style:family="text">
      <style:text-properties style:font-name="Times New Roman" fo:language="ru" fo:country="RU" fo:background-color="transparent"/>
    </style:style>
    <style:style style:name="T13" style:family="text">
      <style:text-properties style:font-name="Times New Roman" fo:language="ru" fo:country="RU" fo:background-color="transparent" style:font-name-asian="TimesNewRomanPSMT" style:font-name-complex="TimesNewRomanPSMT"/>
    </style:style>
    <style:style style:name="T14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15" style:family="text">
      <style:text-properties style:font-name="Times New Roman" fo:background-color="transparent"/>
    </style:style>
    <style:style style:name="T16" style:family="text">
      <style:text-properties style:font-name="Times New Roman" fo:font-size="13pt" fo:language="ru" fo:country="RU" fo:background-color="transparent" style:font-size-asian="13pt" style:font-size-complex="13pt"/>
    </style:style>
    <style:style style:name="T17" style:family="text">
      <style:text-properties style:font-name="Times New Roman" fo:font-size="13pt" fo:background-color="transparent" style:font-size-asian="13pt" style:font-size-complex="13pt"/>
    </style:style>
    <style:style style:name="T18" style:family="text">
      <style:text-properties fo:font-variant="normal" fo:text-transform="none" fo:color="#000000" style:font-name="Times New Roman" fo:letter-spacing="normal" fo:font-style="normal" fo:font-weight="normal" fo:background-color="transparen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fo:background-color="transparent" style:font-weight-asian="normal" style:font-weight-complex="normal"/>
    </style:style>
    <style:style style:name="T21" style:family="text">
      <style:text-properties fo:color="#000000" fo:font-size="13pt" style:text-underline-style="solid" style:text-underline-width="auto" style:text-underline-color="font-color" fo:font-weight="bold" fo:background-color="transparent" style:font-size-asian="13pt" style:font-weight-asian="bold" style:font-size-complex="13pt" style:font-weight-complex="bold"/>
    </style:style>
    <style:style style:name="T22" style:family="text"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T23" style:family="text">
      <style:text-properties fo:color="#000000" fo:font-size="13pt" fo:language="ru" fo:country="RU" style:text-underline-style="solid" style:text-underline-width="auto" style:text-underline-color="font-color" fo:font-weight="bold" fo:background-color="transparent" style:font-size-asian="13pt" style:font-weight-asian="bold" style:font-size-complex="13pt" style:font-weight-complex="bold"/>
    </style:style>
    <style:style style:name="T24" style:family="text">
      <style:text-properties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25" style:family="text">
      <style:text-properties fo:font-size="13pt" fo:language="ru" fo:country="RU" style:text-underline-style="solid" style:text-underline-width="auto" style:text-underline-color="font-color" fo:font-weight="bold" fo:background-color="transparent" style:font-size-asian="13pt" style:font-size-complex="13pt"/>
    </style:style>
    <style:style style:name="T26" style:family="text">
      <style:text-properties fo:font-size="13pt" fo:background-color="transparent" style:font-size-asian="13pt" style:font-size-complex="13pt"/>
    </style:style>
    <style:style style:name="T27" style:family="text">
      <style:text-properties fo:font-size="13pt" style:text-underline-style="solid" style:text-underline-width="auto" style:text-underline-color="font-color" fo:font-weight="bold" fo:background-color="transparen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39db21-c94d-4669-a97e-5ac208afd696" text:name="BossProviderVariable"/>
      </text:user-field-decls>
      <text:p text:style-name="P21"/>
      <text:p text:style-name="P2"/>
      <text:p text:style-name="P3"/>
      <text:h text:style-name="P19" text:outline-level="1">О П Р Е Д<text:span text:style-name="T6"> Е Л Е Н И Е</text:span></text:h>
      <text:p text:style-name="P7"><text:span text:style-name="T8">о назначении даты рассмотрения ж</text:span><text:span text:style-name="T9">алобы на постановление об административном правонарушении по делу № 4-14.3-519/00-08-16</text:span></text:p>
      <text:p text:style-name="P8"><text:span text:style-name="T1">«06»</text:span> мая 2016 г. <text:s text:c="101"/>г. Москва</text:p>
      <text:p text:style-name="P11"><text:span text:style-name="T6">Заместитель руководителя Федеральной антимонопольной службы Кашеваров А.Б., рассмотрев жалобу </text:span><text:span text:style-name="T4">ООО «ЭМЕКС.РУ»</text:span><text:span text:style-name="T6"> (адрес: </text:span><text:span text:style-name="T3">ул. Энергетиков, д. 22, корп. 1, офис 201, </text:span><text:span text:style-name="T13">г. Дзержинский, Московская обл., 140091</text:span><text:span text:style-name="T6">, ИНН </text:span><text:span text:style-name="T18">5027213485</text:span><text:span text:style-name="T6">, </text:span><text:span text:style-name="T15">ОГРН 1145027013999</text:span><text:span text:style-name="T6">) </text:span><text:span text:style-name="T15">на вынесенное Калужским</text:span><text:span text:style-name="T12"> </text:span><text:span text:style-name="T15">УФАС России постановление от 01.04.2016 по делу № 0</text:span><text:span text:style-name="T12">4-10ар/2016</text:span><text:span text:style-name="T15"> об административном правонарушении в отношении </text:span><text:span text:style-name="T14">ООО «ЭМЕКС.РУ»</text:span><text:span text:style-name="T15">, руководствуясь частью </text:span><text:span text:style-name="T10">1 статьи 14.3 Кодекса Российской Федерации об административных правонарушениях,</text:span></text:p>
      <text:p text:style-name="P9">ОПРЕДЕЛИЛ:</text:p>
      <text:p text:style-name="P10"><text:span text:style-name="T26">1. Принять жалобу </text:span><text:span text:style-name="T24">ООО «ЭМЕКС.РУ»</text:span><text:span text:style-name="T26"> на постановление </text:span><text:span text:style-name="T16">Калужского УФАС России от 01.04.2016 по делу № 04-10ар/2016</text:span><text:span text:style-name="T17"> об административном правонарушении.</text:span></text:p>
      <text:p text:style-name="P12">2. Назначить рассмотрение жалобы <text:span text:style-name="T7">на 15 июня</text:span><text:span text:style-name="T2"> </text:span><text:span text:style-name="T7">2016 года в 15:45</text:span> по адресу: г. Москва, Пыжевский пер., д. 6, каб. 301 (третий этаж) (т. 8 (499) 755-23-23 вн. 474).</text:p>
      <text:p text:style-name="P12">3. Пр<text:span text:style-name="T19">исвоить делу по жалобе </text:span><text:span text:style-name="T5">ООО «ЭМЕКС.РУ»</text:span><text:span text:style-name="T19"> № 4-14.3-519/00-08-16.</text:span></text:p>
      <text:p text:style-name="P12">4. <text:span text:style-name="T11">Калужскому</text:span><text:span text:style-name="T1"> </text:span>УФАС России представить в срок до 10 июня 2016 года в адрес ФАС России:</text:p>
      <text:p text:style-name="P12">материалы дела <text:span text:style-name="T11">№ 04-10ар/2016</text:span> об административном правонарушении<text:span text:style-name="T5">;</text:span></text:p>
      <text:p text:style-name="P12">позицию по основаниям, изложенным в жалобе.</text:p>
      <text:p text:style-name="P12">5. Признать не обязательным присутствие лица, подавшего жалобу, а так же органа, принявшего решение. </text:p>
      <text:p text:style-name="P10"><text:span text:style-name="T26">Для обеспечения пропусков в здание ФАС России фамилии представителей необходимо сообщить заранее </text:span><text:span text:style-name="T21">(</text:span><text:a xlink:type="simple" xlink:href="mailto:pimenov@fas.gov.ru"><text:span text:style-name="T22">п</text:span></text:a><text:span text:style-name="T23">о</text:span><text:span text:style-name="T25"> телефону 8(499) 755-23-23 вн. 088-474</text:span><text:span text:style-name="T27">)</text:span><text:span text:style-name="T26">: для граждан Российской Федерации - за 1 день, для иностранных граждан - за 3 дня.</text:span></text:p>
      <text:p text:style-name="P13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,Bold" svg:font-family="'Times New Roman,Bold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8225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41822519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18:29:22.66</meta:creation-date>
    <meta:generator>OpenOffice.org/3.4.1$Win32 OpenOffice.org_project/341m1$Build-9593</meta:generator>
    <dc:date>2016-05-10T14:00:15.87</dc:date>
    <meta:document-statistic meta:table-count="0" meta:image-count="1" meta:object-count="0" meta:page-count="1" meta:paragraph-count="15" meta:word-count="226" meta:character-count="1677"/>
    <meta:user-defined meta:name="Поле 1"/>
    <meta:user-defined meta:name="Поле 2"/>
    <meta:user-defined meta:name="Поле 3"/>
    <meta:user-defined meta:name="Поле 4"/>
  </office:meta>
</office:document-meta>
</file>