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F88C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5.851cm" fo:margin-top="0cm" fo:margin-bottom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3.85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>
        <style:tab-stops>
          <style:tab-stop style:position="17.19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026cm" fo:margin-top="0cm" fo:margin-bottom="0cm" fo:line-height="0.651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52cm" fo:margin-right="0cm" fo:margin-top="0cm" fo:margin-bottom="0cm" fo:line-height="0.651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252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7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2dd256-e62e-4294-8ceb-2ffae4258722" text:name="BossProviderVariable"/>
      </text:user-field-decls>
      <text:p text:style-name="P22"> </text:p>
      <text:p text:style-name="P17">ОПРЕДЕЛЕНИЕ</text:p>
      <text:p text:style-name="P8">о возбуждении дела об административном правонарушении № АГОЗ-144/16</text:p>
      <text:p text:style-name="P8"><text:s/>и проведении административного расследования</text:p>
      <text:p text:style-name="P8"/>
      <text:p text:style-name="P12">«5» апреля 2016 года                                                                                         Москва</text:p>
      <text:p text:style-name="P3"> </text:p>
      <text:p text:style-name="P14"><text:span text:style-name="T7"><text:tab/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</text:span><text:span text:style-name="T9">Л.|</text:span><text:span text:style-name="T10">Р</text:span><text:span text:style-name="T9">,</text:span><text:span text:style-name="T7"> при рассмотрении материалов дела № КГОЗ-013/16 о нарушении законодательства Российской Федерации о контрактной системе в сфере закупок в отношении должностного лица Министерства внутренних дел Российской Федерации, ответственного за размещение извещения о проведении </text:span><text:span text:style-name="T5">закрытого конкурса «470-2015К Оказание услуг по вещевому обеспечению подразделений МВД России шифр «Горизонт-2» </text:span><text:span text:style-name="T7">(далее - Должностное лицо МВД России),</text:span></text:p>
      <text:p text:style-name="P13"/>
      <text:p text:style-name="P18">УСТАНОВИЛА:</text:p>
      <text:p text:style-name="P20"> </text:p>
      <text:p text:style-name="P14"><text:span text:style-name="T7"><text:tab/>Министерством внутренних дел Российской Федерации (далее – Заказчик) 31.12.2015 </text:span><text:span text:style-name="T5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</text:span><text:span text:style-name="T7">(далее – Официальный сайт) опубликовано извещение № 0173100012515000450 о проведении </text:span><text:span text:style-name="T5">закрытого конкурса «470-</text:span><text:span text:style-name="T5">2015К Оказание услуг по вещевому обеспечению подразделений МВД России шифр «Горизонт-2» </text:span><text:span text:style-name="T7">(далее – Закрытый конкурс).</text:span></text:p>
      <text:p text:style-name="P14"><text:span text:style-name="T7"><text:tab/>Согласно части 2 статьи 85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7"><text:s/>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span></text:p>
      <text:p text:style-name="P13"><text:tab/>В соответствии с пунктом 2 частью 3 статьи 49 Закона о контрактной системе в извещении о проведении открытого конкурса заказчик указывает требования, предъявляемые к участникам открытого конкурса, и <text:soft-page-break/>исчерпывающий перечень документов, которые должны быть представлены участниками открытого конкурса в соответствии с пунктом 1 части 1 статьи 31 Закона о контрактной системе, а также требование, предъявляемое к участникам открытого конкурса в соответствии с частью 1.1 статьи 31 Закона о контрактной системе.</text:p>
      <text:p text:style-name="P13"><text:tab/>Согласно части 5 статьи 31 Закона о контрактной системе информация об установленных требованиях в соответствии с частями 1, 1.1 Закона о контрактной системе указывается заказчиком в извещении об осуществлении закупки и документации о закупке.</text:p>
      <text:p text:style-name="P13"><text:tab/>Заказчиком в пункте 14 «Предъявляемые к участникам конкурса требования в соответствии с пунктом 1 части 1 статьи 31 Закона о контрактной системе, частью 1.1 статьи 31 Закона о контрактной системе» извещения о проведении Закрытого конкурса, размещенном на Официальном сайте, указано, что: «Требования к участникам закупки установлены в конкурсной документации».</text:p>
      <text:p text:style-name="P13"><text:tab/>Таким образом, Заказчиком в извещении о проведении Закрытого конкурса не указаны требования к участникам закупки, тем самым нарушены требования части 5 статьи 31 и пункта 2 части 3 статьи 49 Закона о контрактной системе.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3"><text:tab/>За размещение должностным лицом заказчика в единой информационной системе в сфере закупок информации, подлежащей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 1.4 статьи 7.30 КоАП РФ административная ответственность.</text:p>
      <text:p text:style-name="P13"><text:tab/>Таким образом, в действиях Должностного лица МВД России, допустившего нарушения требований части 5 статьи 31 и пункта 2 части 3 статьи 49 Закона о контрактной системе, содержатся признаки состава административного правонарушения, предусмотренного частью 1.4 статьи 7.30 КоАП РФ.</text:p>
      <text:p text:style-name="P13"><text:tab/>Указанные материалы и данные являются достаточными для возбуждения дела. </text:p>
      <text:p text:style-name="P19">Руководствуясь статьями 23.66, 28.1, 28.7 КоАП РФ,</text:p>
      <text:p text:style-name="P5"/>
      <text:p text:style-name="P18"><text:soft-page-break/>ОПРЕДЕЛИЛА:</text:p>
      <text:p text:style-name="P5"/>
      <text:p text:style-name="P6"><text:tab/>1.<text:span text:style-name="T1"> </text:span>Возбудить в отношении Должностного лица МВД России дело об административном правонарушении по части 1.4 статьи 7.30 КоАП РФ.</text:p>
      <text:p text:style-name="P6"><text:tab/>2.<text:span text:style-name="T1"> </text:span>Провести административное расследование.</text:p>
      <text:p text:style-name="P7"><text:span text:style-name="T7"><text:tab/>3.</text:span><text:span text:style-name="T2"> </text:span><text:span text:style-name="T7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7">КоАП РФ Министерству внутренних </text:span><text:span text:style-name="T7">дел Российской Федерации надлежит </text:span><text:span text:style-name="T8">в трехдневный срок</text:span><text:span text:style-name="T7"> со дня получения настоящего определения представить в ФАС России следующие сведения (документы и материалы), заверенные надлежащим образом: </text:span></text:p>
      <text:p text:style-name="P6"><text:tab/>-<text:span text:style-name="T1"> </text:span>извещение от 31.12.2015 № 0173100012515000450;</text:p>
      <text:p text:style-name="P6"><text:tab/>-<text:span text:style-name="T1"> </text:span>утвержденную конкурсную документацию.</text:p>
      <text:p text:style-name="P6"><text:tab/>-<text:span text:style-name="T1"> </text:span>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МВД России является ответственным за размещение извещения о проведении Закрытого конкурса.</text:p>
      <text:p text:style-name="P6"><text:tab/>-<text:span text:style-name="T1"> п</text:span>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МВД России.</text:p>
      <text:p text:style-name="P13"><text:tab/>4. Должностному лицу МВД России явиться <text:span text:style-name="T6">22.04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МВД России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 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с частью 4 статьи 25.5 КоАП РФ защитник и представитель допускаются к участию в производстве по делу об <text:soft-page-break/>административном правонарушении с момента возбуждения дела об административном правонарушении. </text:p>
      <text:p text:style-name="P13"><text:tab/>Непредставление указанных сведений в срок влечет административную ответственность на основании статьи 19.7.2 КоАП РФ.</text:p>
      <text:p text:style-name="P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F88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6AF88C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5:53:09.81</meta:creation-date>
    <meta:generator>OpenOffice.org/3.3$Win32 OpenOffice.org_project/330m20$Build-9567</meta:generator>
    <dc:date>2016-05-10T14:59:54.04</dc:date>
    <meta:document-statistic meta:table-count="0" meta:image-count="1" meta:object-count="0" meta:page-count="4" meta:paragraph-count="36" meta:word-count="842" meta:character-count="6609"/>
    <meta:user-defined meta:name="Поле 1"/>
    <meta:user-defined meta:name="Поле 2"/>
    <meta:user-defined meta:name="Поле 3"/>
    <meta:user-defined meta:name="Поле 4"/>
  </office:meta>
</office:document-meta>
</file>