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8689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8.421cm" fo:margin-right="0cm" fo:margin-top="0cm" fo:margin-bottom="0cm" fo:text-indent="0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background-color="transparent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background-color="transparent" style:font-size-asian="14pt" style:font-size-complex="14pt"/>
    </style:style>
    <style:style style:name="T37" style:family="text">
      <style:text-properties fo:color="#000000" fo:font-size="14pt" fo:language="ru" fo:country="RU" fo:background-color="transparent" style:font-size-asian="14pt" style:font-size-complex="14pt"/>
    </style:style>
    <style:style style:name="T38" style:family="text">
      <style:text-properties fo:color="#000000" fo:font-size="14pt" fo:language="en" fo:country="US" fo:background-color="transparent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59" style:family="text">
      <style:text-properties fo:background-color="#ffffff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font-name-asian="Times New Roman" style:font-name-complex="Times New Roman" style:language-complex="ar" style:country-complex="SA"/>
    </style:style>
    <style:style style:name="T6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64" style:family="text">
      <style:text-properties fo:language="ru" fo:country="RU"/>
    </style:style>
    <style:style style:name="T65" style:family="text">
      <style:text-properties style:font-name="Times New Roman1" fo:language="ru" fo:country="RU" style:font-size-asian="14pt" style:font-size-complex="14pt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bd0bf3-4ec0-4b17-ac47-5058f7f57101" text:name="BossProviderVariable"/>
      </text:user-field-decls>
      <text:p text:style-name="P44"/>
      <text:p text:style-name="P38"/>
      <text:p text:style-name="P38"/>
      <text:p text:style-name="P38"/>
      <text:p text:style-name="P38"/>
      <text:p text:style-name="P38"/>
      <text:p text:style-name="P21"/>
      <text:p text:style-name="P16">ПОСТАНОВЛЕНИЕ </text:p>
      <text:p text:style-name="P8">о прекращении производства по делу </text:p>
      <text:p text:style-name="P4"><text:span text:style-name="T1">об административном правонарушении </text:span><text:span text:style-name="T6">№ </text:span><text:span text:style-name="T8">А</text:span><text:span text:style-name="T11">К407-16</text:span></text:p>
      <text:p text:style-name="P11"/>
      <text:p text:style-name="P11">«05» мая 2016<text:tab/><text:tab/> <text:s text:c="9"/><text:tab/><text:tab/><text:tab/><text:tab/><text:tab/><text:tab/> <text:s text:c="22"/>Москва</text:p>
      <text:p text:style-name="P11"/>
      <text:p text:style-name="P12"><text:tab/>Я, заместитель начальника Управления контроля размещения государственного заказа Федеральной антимонопольной службы <text:s text:c="12"/>Семенов Р.В., рассмотрев протокол и материалы дела об административном правонарушении, возбужденного протоколом от 22.04.2016 по делу <text:s text:c="18"/><text:span text:style-name="T16">№ </text:span><text:span text:style-name="T9">АК407-16</text:span><text:span text:style-name="T7"> в </text:span><text:span text:style-name="T10">отношении </text:span><text:span text:style-name="Основной_20_шрифт_20_абзаца"><text:span text:style-name="T39">консультанта отдела государственного заказа Управления делами Федерального агентства по делам молодежи</text:span></text:span><text:span text:style-name="Основной_20_шрифт_20_абзаца"><text:span text:style-name="T40"> </text:span></text:span><text:span text:style-name="Основной_20_шрифт_20_абзаца"><text:span text:style-name="T49">&lt;...&gt;</text:span></text:span><text:span text:style-name="T59"> </text:span><text:span text:style-name="T5">по составу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34">(далее — КоАП),</text:span></text:p>
      <text:p text:style-name="P12"/>
      <text:p text:style-name="P13">УСТАНОВИЛ:</text:p>
      <text:p text:style-name="P13"/>
      <text:p text:style-name="P22"><text:span text:style-name="Основной_20_шрифт_20_абзаца"><text:tab/>Федеральным агентством по делам молодежи (далее — Заказчик) <text:s/>проведен электронный аукцион «Организация и проведение окружных форумов» (номер извещения 0173100003515000039) (далее – Аукцион).</text:span></text:p>
      <text:p text:style-name="P14"><text:span text:style-name="T17"><text:tab/></text:span><text:span text:style-name="T22">В соответствии с частью 5 статьи 6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 проведении электронного аукциона наряду с информацией, указанной в </text:span><text:span text:style-name="T23">статье 42 Закона о контрактной системе, указываются:адрес электронной площадки в информационно-телекоммуникационной сети «Интернет»;</text:span><text:span text:style-name="T22"> дата окончания срока рассмотрения заявок на участие в таком аукционе в соответствии с частью 2</text:span><text:a xlink:type="simple" xlink:href="consultantplus://offline/ref=7251BD9252D27112EF429F5867918487F9CF753963C080765B931C757CE841AF95A716434676BC6Eb8m9G"> </text:a><text:span text:style-name="T22">статьи 67 Закона о контрактной системе; дата проведения такого аукциона в соответствии с частью 3 статьи 68 Закона о контрактной системе; в случае, если дата проведения такого аукциона приходится на нерабочий день, день проведения такого аукциона переносится на следующий за ним рабочий день; размер обеспечения заявок на участие в таком аукционе; преимущества, </text:span><text:soft-page-break/><text:span text:style-name="T22">предоставляемые заказчиком в соответствии со статьями 28 - 30 Закона о контрактной системе; требования, предъявляемые к участникам такого аукциона, и исчерпывающий перечень документов, которые должны быть представлены участниками такого аукциона в соответствии с пунктом1 </text:span><text:span text:style-name="T23">части 1</text:span><text:span text:style-name="T22">, частями 2 и 2.1 (при наличии таких требований) статьи 31 Закона о контрактной системе, а также требование, предъявляемое к участникам такого аукциона в соответствии с частью 1.1 (при наличии такого требования) статьи 31 Закона о контрактной системе; 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.</text:span></text:p>
      <text:p text:style-name="P14"><text:span text:style-name="T22"><text:tab/>Согласно пунктам 2, 6, 7, 8 статьи 42 Закона о контрактной системе в извещении об осуществлении закупки должна содержаться, в том числе следующая информация: краткое изложение условий контракта, содержащее наименование и описание объекта закупки с учетом требований, предусмотренных </text:span><text:span text:style-name="T23">статьей 33</text:span><text:span text:style-name="T22">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; </text:span><text:span text:style-name="T31"><text:s/></text:span><text:span text:style-name="T22">срок, место и порядок подачи заявок участников закупки;</text:span><text:span text:style-name="T60"> размер и порядок внесения денежных средств в качестве обеспечения заявок на участие в закупке, а также условия банковской гарантии (если такой способ обеспечения </text:span><text:span text:style-name="T60">заявок применим в соответствии с Законом о контрактной системе); размер обеспечения исполнения контракта, порядок предоставления такого обеспечения, требования к такому обеспечению (если установление требования обеспечения исполнения контракта предусмотрено</text:span><text:span text:style-name="T22"> статьей 96 З</text:span><text:span text:style-name="T60">акона о контрактной системе), а также информация о банковском сопровождении контракта в соответствии со </text:span><text:span text:style-name="T61">статьей 35</text:span><text:span text:style-name="T22"> З</text:span><text:span text:style-name="T60">акона о контрактной системе.</text:span></text:p>
      <text:p text:style-name="P5"><text:tab/>Вместе с тем, извещение об осуществлении закупки, размещенное в единой информационной системе, содержит следующую информацию:</text:p>
      <text:p text:style-name="P5"><text:tab/>- «место подачи заявок и порядок подачи заявок: в соответствии с сопроводительной документацией»;</text:p>
      <text:p text:style-name="P5"><text:tab/>- «сроки поставки товара или завершения работы либо график оказания услуг: в соответствии с сопроводительной документацией»;</text:p>
      <text:p text:style-name="P5"><text:tab/>- «порядок внесения денежных средств в качестве обеспечения заявок: в соответствии с сопроводительной документацией»;</text:p>
      <text:p text:style-name="P5"><text:tab/>- «порядок предоставления обеспечения исполнения контракта, требования к обеспечению, информация о банковском сопровождении контракта: в соответствии с сопроводительной документацией».</text:p>
      <text:p text:style-name="P5"><text:soft-page-break/><text:tab/>Таким образом, не указание в извещении об осуществлении закупки надлежащим образом сведений о месте и порядке подачи заявок, о сроках поставки товара или завершения работы либо графике оказания услуг, о порядке внесения денежных средств качестве обеспечения заявок, о порядке предоставления обеспечения исполнения контракта, требований к обеспечению, информации о банковском сопровождении контракта, нарушают положения части 5 статьи 63 Закона о контрактной системе.</text:p>
      <text:p text:style-name="P17"><text:span text:style-name="T35"><text:tab/>Согласно части 1.4 статьи 7.30 КоАП, </text:span><text:span text:style-name="T22">за р</text:span><text:span text:style-name="T60">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(подрядчика, исполнителя), окончательных предложений, за исключением случаев, предусмотренных частями 1</text:span><text:span text:style-name="T22"> – 1.3</text:span><text:span text:style-name="T60"> настоящей статьи, </text:span><text:span text:style-name="T35">предусмотрена административная ответственность.</text:span></text:p>
      <text:p text:style-name="P17"><text:span text:style-name="T35"><text:tab/></text:span><text:span text:style-name="T36">Согласно материалам настоящего дела об административном правонарушении, должностным лицом Заказчика, ответственным за размещение извещения об Аукционе в единой информационной системе, </text:span><text:span text:style-name="T37">является консультант отдела государственного заказа Управления делами </text:span><text:span text:style-name="T37">Федерального агентства по делам молодежи Романенко Ольга Алексеевна.</text:span></text:p>
      <text:p text:style-name="P17"><text:span text:style-name="T37"><text:tab/>Вместе с тем, согласно свидетельству о заключении брака от 09.09.2015 </text:span><text:span text:style-name="T38">V-</text:span><text:span text:style-name="T37">МЮ № 741289, выданному Дворцом Бракосочетания № 4 Управления ЗАГС Москвы, Романенко Ольге Алексеевне после заключения брака присвоена фамилия Гусева.</text:span></text:p>
      <text:p text:style-name="P23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66">&lt;...&gt; </text:span>нарушают положения части 5 статьи 63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.</text:p>
      <text:p text:style-name="P29"><text:span text:style-name="T26"><text:tab/>Место совершения административного правонарушения</text:span><text:span text:style-name="T32">: </text:span><text:span text:style-name="T14">г. Москва, Газетный пер.,</text:span><text:span text:style-name="T18"> д. 3-5, стр. 1.</text:span></text:p>
      <text:p text:style-name="P22"><text:span text:style-name="Основной_20_шрифт_20_абзаца"><text:span text:style-name="T57"><text:tab/>Время совершения административного правонарушения: 29</text:span></text:span><text:span text:style-name="Основной_20_шрифт_20_абзаца"><text:span text:style-name="T58">.05.2015.</text:span></text:span></text:p>
      <text:p text:style-name="P18"><text:span text:style-name="T19"><text:tab/>Протокол по настоящему делу об административном правонарушении <text:s text:c="5"/>составлен 22.04.2016 </text:span><text:span text:style-name="T20">начальником правового отдела </text:span><text:span text:style-name="T13">Управления контроля </text:span><text:soft-page-break/><text:span text:style-name="T13">размещения государственного заказа Федеральной антимонопольной службы Шаровой К.К. с участием</text:span><text:span text:style-name="T12"> </text:span><text:span text:style-name="T13">лица, в отношении которого возбуждено настоящее дело об административном правонарушении.</text:span></text:p>
      <text:p text:style-name="P29"><text:span text:style-name="T13"><text:tab/>Защитник на составление и подписание протокола по настоящему делу об административном правонарушении не </text:span><text:span text:style-name="T12">привлекался.</text:span></text:p>
      <text:p text:style-name="P18"><text:span text:style-name="T27"><text:tab/>Рассмотрение настоящего дела об административном правонарушении <text:s text:c="29"/>состоялось 05.05.2016 </text:span><text:span text:style-name="T28">с участием защитника </text:span><text:span text:style-name="T29">&lt;...&gt;</text:span><text:span text:style-name="T28"> по доверенности от 04.05.2016 б/н Затеева Николая Николаевича</text:span><text:span text:style-name="T27">.</text:span></text:p>
      <text:p text:style-name="P18"><text:span text:style-name="T27"><text:tab/></text:span><text:span text:style-name="T30">&lt;...&gt;</text:span><text:span text:style-name="T27"> на рассмотрение настоящего дела не явилась</text:span><text:span text:style-name="T28">, в материалах настоящего дела об административном правонарушении имеются доказательства ее надлежащего уведомления.</text:span></text:p>
      <text:p text:style-name="P30"><text:span text:style-name="T24"><text:tab/></text:span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0"> </text:span></text:span><text:span text:style-name="Основной_20_шрифт_20_абзаца"><text:span text:style-name="T41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47">&lt;...&gt; </text:span></text:span><text:span text:style-name="Основной_20_шрифт_20_абзаца"><text:span text:style-name="T55"><text:s/></text:span></text:span><text:span text:style-name="T25">нарушения части 5 статьи 63 Закона о контрактной системе</text:span><text:span text:style-name="T33">.</text:span></text:p>
      <text:p text:style-name="P20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6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<text:span text:style-name="T2"><text:tab/></text:span>Учитывая изложенное возможно сделать вывод о малозначительности указанного административного правонарушения.</text:p>
      <text:p text:style-name="P19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<text:tab/>Руководствуясь статьей 29.9 КоАП,</text:p>
      <text:p text:style-name="P39"/>
      <text:p text:style-name="P39">ПОСТАНОВИЛ:</text:p>
      <text:p text:style-name="P39"/>
      <text:p text:style-name="P32"><text:soft-page-break/><text:span text:style-name="T3"><text:tab/>1. Дело об административном правонарушении </text:span><text:span text:style-name="Основной_20_шрифт_20_абзаца"><text:span text:style-name="T45">№ </text:span></text:span><text:span text:style-name="Основной_20_шрифт_20_абзаца"><text:span text:style-name="T51">АК407-16</text:span></text:span><text:span text:style-name="Основной_20_шрифт_20_абзаца"><text:span text:style-name="T53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42">консультанта отдела государственного заказа Управления делами Федерального агентства по делам молодежи</text:span></text:span><text:span text:style-name="Основной_20_шрифт_20_абзаца"><text:span text:style-name="T48">&lt;...&gt;</text:span></text:span><text:span text:style-name="Основной_20_шрифт_20_абзаца"><text:span text:style-name="T43">,</text:span></text:span><text:span text:style-name="Основной_20_шрифт_20_абзаца"><text:span text:style-name="T56"> возбужденное</text:span></text:span><text:span text:style-name="T15"> </text:span><text:span text:style-name="T3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3"><text:span text:style-name="T4"><text:tab/>2. Объявить, в соответствии со статьей 2.9 КоАП, </text:span><text:span text:style-name="Основной_20_шрифт_20_абзаца"><text:span text:style-name="T41">консультанту отдела государственного заказа Управления делами Федерального агентства по делам молодежи</text:span></text:span><text:span text:style-name="Основной_20_шрифт_20_абзаца"><text:span text:style-name="T54">&lt;...&gt;</text:span></text:span><text:span text:style-name="T3"> устное замечание.</text:span></text:p>
      <text:p text:style-name="P2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8689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E8689AD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6:43:32.08</meta:creation-date>
    <meta:generator>OpenOffice.org/3.4.1$Win32 OpenOffice.org_project/341m1$Build-9593</meta:generator>
    <dc:date>2016-05-10T14:05:58.15</dc:date>
    <meta:document-statistic meta:table-count="0" meta:image-count="1" meta:object-count="0" meta:page-count="5" meta:paragraph-count="39" meta:word-count="1237" meta:character-count="10391"/>
    <meta:user-defined meta:name="Поле 1"/>
    <meta:user-defined meta:name="Поле 2"/>
    <meta:user-defined meta:name="Поле 3"/>
    <meta:user-defined meta:name="Поле 4"/>
  </office:meta>
</office:document-meta>
</file>