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7C3A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0pt"/>
    </style:style>
    <style:style style:name="P2" style:family="paragraph" style:parent-style-name="Text_20_body">
      <style:paragraph-properties fo:margin-top="0cm" fo:margin-bottom="0.21cm"/>
      <style:text-properties style:font-name="Times New Roman"/>
    </style:style>
    <style:style style:name="P3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10.0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0cm" fo:margin-right="0cm" fo:text-indent="9.525cm" style:auto-text-indent="false" style:page-number="auto"/>
      <style:text-properties style:font-name="Times New Roman" fo:font-size="13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letter-kerning="true" style:font-weight-asian="bold" style:language-complex="hi" style:country-complex="I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f2502-5959-40b7-b4d9-680389853feb" text:name="BossProviderVariable"/>
      </text:user-field-decls>
      <text:p text:style-name="P21"/>
      <text:p text:style-name="P4"/>
      <text:p text:style-name="P4"/>
      <text:p text:style-name="P6">О П Р Е Д Е Л Е Н И Е</text:p>
      <text:p text:style-name="P6">об исправлении технической ошибки в определении</text:p>
      <text:p text:style-name="P8"><text:span text:style-name="T1">по делу № </text:span><text:span text:style-name="T9">4-14.3-452/00-08-16</text:span><text:span text:style-name="T10"> </text:span></text:p>
      <text:p text:style-name="P3"> </text:p>
      <text:p text:style-name="P5">«04» мая 2016 г.                                                                     <text:s text:c="29"/>    г. Москва</text:p>
      <text:p text:style-name="P9"> </text:p>
      <text:p text:style-name="P9"><text:span text:style-name="T3"><text:tab/>Заместитель руководителя Федеральной антимонопольной службы Кашеваров А.Б., рассмотрев материалы дела № </text:span><text:span text:style-name="T11">4-14.3-452/00-08-16</text:span><text:span text:style-name="T10"> </text:span><text:span text:style-name="T3"><text:s/>об административном правонарушении</text:span>,</text:p>
      <text:p text:style-name="P8"> </text:p>
      <text:p text:style-name="P6">УСТАНОВИЛ:</text:p>
      <text:p text:style-name="P10"> </text:p>
      <text:p text:style-name="P12"><text:span text:style-name="T5">В определении от 22 апреля 2016 года по делу № </text:span><text:span text:style-name="T12">4-14.3-452/00-08-16</text:span><text:span text:style-name="T13"> </text:span><text:span text:style-name="T5">об административном правонарушении (№ </text:span>АК/27635/16 от 25.04.2016<text:span text:style-name="T5">) допущена техническая ошибка в указании даты рассмотрения дела.</text:span></text:p>
      <text:p text:style-name="P13"> </text:p>
      <text:p text:style-name="P13">Учитывая изложенное, заместитель руководителя ФАС России Кашеваров А.Б.</text:p>
      <text:p text:style-name="P14">ОПРЕДЕЛИЛ:</text:p>
      <text:p text:style-name="P15"><text:span text:style-name="T1">Заменить </text:span><text:s/>дату <text:s/>«25 мая 2016 года» рассмотрения дела №<text:span text:style-name="T4"> </text:span><text:span text:style-name="T14">4-14.3-452/00-08-16</text:span><text:span text:style-name="T15"> </text:span><text:span text:style-name="T4"><text:s/>об административном правонарушении</text:span>, указанную в определении от <text:span text:style-name="T4">22 апреля 2016 года</text:span> (<text:span text:style-name="T4">№ </text:span>АК/27635/16 от 25.04.2016), на дату <text:s/>«23 мая 2016 года».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7C3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87C3A1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09:42.94</meta:creation-date>
    <meta:generator>OpenOffice.org/3.4.1$Win32 OpenOffice.org_project/341m1$Build-9593</meta:generator>
    <dc:date>2016-05-10T14:07:26.16</dc:date>
    <meta:document-statistic meta:table-count="0" meta:image-count="1" meta:object-count="0" meta:page-count="1" meta:paragraph-count="16" meta:word-count="110" meta:character-count="907"/>
    <meta:user-defined meta:name="Поле 1"/>
    <meta:user-defined meta:name="Поле 2"/>
    <meta:user-defined meta:name="Поле 3"/>
    <meta:user-defined meta:name="Поле 4"/>
  </office:meta>
</office:document-meta>
</file>