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EC37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8.996cm" fo:margin-right="0cm" fo:text-indent="0cm" style:auto-text-indent="false"/>
      <style:text-properties fo:font-size="14pt" style:font-size-asian="14pt" style:font-size-complex="14pt"/>
    </style:style>
    <style:style style:name="P4" style:family="paragraph" style:parent-style-name="Text_20_body">
      <style:paragraph-properties fo:margin-left="8.996cm" fo:margin-right="0cm"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text-underline-style="none"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text-underline-style="none" fo:font-weight="bold" style:font-size-asian="14pt" style:font-size-complex="14pt"/>
    </style:style>
    <style:style style:name="P9" style:family="paragraph" style:parent-style-name="Standard">
      <style:paragraph-properties fo:margin-left="0cm" fo:margin-right="0cm" fo:margin-top="0cm" fo:margin-bottom="0cm" style:line-height-at-least="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Times New Roman3" style:font-size-complex="14pt" style:font-style-complex="normal" style:font-weight-complex="normal"/>
    </style:style>
    <style:style style:name="P11" style:family="paragraph" style:parent-style-name="Standard">
      <style:paragraph-properties fo:margin-left="0cm" fo:margin-right="0cm" style:line-height-at-least="0cm"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text-underline-style="none" fo:font-weight="bold" style:font-size-asian="14pt" style:font-size-complex="14pt"/>
    </style:style>
    <style:style style:name="P15" style:family="paragraph" style:parent-style-name="Text_20_body">
      <style:paragraph-properties fo:margin-left="0cm" fo:margin-right="0cm" fo:margin-top="0cm" fo:margin-bottom="0cm" style:line-height-at-least="0.75cm"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75cm"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75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75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75cm" fo:text-align="justify" style:justify-single-word="false" fo:text-indent="1.508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75cm" fo:text-align="justify" style:justify-single-word="false" fo:text-indent="1.508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51cm" fo:text-align="center" style:justify-single-word="false" fo:text-indent="-0.026cm" style:auto-text-indent="false">
        <style:tab-stops/>
      </style:paragraph-properties>
      <style:text-properties fo:color="#000000" style:font-name="Times New Roman" fo:font-size="14pt" fo:font-weight="bold" style:font-size-asian="14pt" style:font-size-complex="14pt"/>
    </style:style>
    <style:style style:name="P23" style:family="paragraph" style:parent-style-name="Standard">
      <style:paragraph-properties fo:margin-left="8.969cm" fo:margin-right="0cm"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75cm" fo:text-align="justify" style:justify-single-word="false" fo:text-indent="1.49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75cm"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75cm" fo:text-align="justify" style:justify-single-word="false" fo:text-indent="1.499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75cm" fo:text-align="justify" style:justify-single-word="false" fo:text-indent="1.499cm" style:auto-text-indent="false"/>
      <style:text-properties style:font-name="Times New Roman" fo:font-size="14pt" style:font-size-asian="14pt" style:font-size-complex="14pt"/>
    </style:style>
    <style:style style:name="P28" style:family="paragraph" style:parent-style-name="Normal_20__28_Web_29_">
      <style:paragraph-properties fo:margin-left="3.519cm" fo:margin-right="0cm" fo:margin-top="0cm" fo:margin-bottom="0cm" style:line-height-at-least="0.651cm" fo:text-indent="0cm" style:auto-text-indent="false"/>
      <style:text-properties fo:font-size="14pt" fo:background-color="transparent" style:font-size-asian="14pt" style:font-size-complex="14pt"/>
    </style:style>
    <style:style style:name="P29" style:family="paragraph" style:parent-style-name="Normal_20__28_Web_29_">
      <style:paragraph-properties fo:margin-left="3.519cm" fo:margin-right="0cm" fo:margin-top="0cm" fo:margin-bottom="0cm" style:line-height-at-least="0.651cm" fo:text-indent="0cm" style:auto-text-indent="false"/>
      <style:text-properties style:font-name="Times New Roman1" fo:font-size="14pt" fo:background-color="transparent" style:font-size-asian="14pt" style:font-size-complex="14pt"/>
    </style:style>
    <style:style style:name="P30" style:family="paragraph" style:parent-style-name="Normal_20__28_Web_29_">
      <style:paragraph-properties fo:margin-left="3.519cm" fo:margin-right="0cm" fo:margin-top="0cm" fo:margin-bottom="0cm" style:line-height-at-least="0.651cm" fo:text-indent="0cm" style:auto-text-indent="false"/>
      <style:text-properties fo:background-color="transparent"/>
    </style:style>
    <style:style style:name="P31" style:family="paragraph" style:parent-style-name="Normal_20__28_Web_29_">
      <style:paragraph-properties fo:margin-left="3.519cm" fo:margin-right="0cm" fo:margin-top="0cm" fo:margin-bottom="0cm" style:line-height-at-least="0.651cm" fo:text-align="justify" style:justify-single-word="false" fo:text-indent="0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0cm" fo:margin-right="0cm" style:line-height-at-least="0.651cm"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style:line-height-at-least="0.75cm" fo:text-align="justify" style:justify-single-word="false" fo:text-indent="1.247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style:line-height-at-least="0.75cm" fo:text-align="justify" style:justify-single-word="false" fo:text-indent="1.247cm" style:auto-text-indent="false"/>
      <style:text-properties fo:color="#000000"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75cm" fo:text-align="justify" style:justify-single-word="false" fo:text-indent="1.217cm" style:auto-text-indent="false"/>
    </style:style>
    <style:style style:name="P36" style:family="paragraph" style:parent-style-name="Standard">
      <style:paragraph-properties fo:margin-left="0cm" fo:margin-right="0cm" fo:margin-top="0cm" fo:margin-bottom="0cm" style:line-height-at-least="0.75cm" fo:text-align="justify" style:justify-single-word="false" fo:text-indent="1.217cm" style:auto-text-indent="false"/>
      <style:text-properties fo:color="#333333"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75cm" fo:text-align="justify" style:justify-single-word="false" fo:text-indent="1.217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style:line-height-at-least="0.75cm" fo:text-align="justify" style:justify-single-word="false" fo:text-indent="1.482cm" style:auto-text-indent="false"/>
      <style:text-properties style:font-name="Times New Roman" fo:font-size="14pt" style:font-size-asian="14pt" style:font-size-complex="14pt"/>
    </style:style>
    <style:style style:name="P39" style:family="paragraph" style:parent-style-name="Standard">
      <style:paragraph-properties fo:margin-left="13.996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40" style:family="paragraph" style:parent-style-name="Standard" style:master-page-name="First_20_Page">
      <style:paragraph-properties fo:margin-left="8.969cm" fo:margin-right="0cm" fo:text-indent="0cm" style:auto-text-indent="false" style:page-number="auto"/>
      <style:text-properties fo:font-size="14pt" style:font-size-asian="14pt" style:font-size-complex="14pt"/>
    </style:style>
    <style:style style:name="P41" style:family="paragraph" style:parent-style-name="Standard" style:list-style-name="L1">
      <style:paragraph-properties fo:margin-left="-0.026cm" fo:margin-right="0cm" fo:margin-top="0cm" fo:margin-bottom="0cm" style:line-height-at-least="0.75cm" fo:text-align="justify" style:justify-single-word="false" fo:text-indent="1.296cm" style:auto-text-indent="false">
        <style:tab-stops/>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Times New Roman3" style:font-size-complex="14pt" style:font-style-complex="normal" style:font-weight-complex="normal"/>
    </style:style>
    <style:style style:name="P43" style:family="paragraph" style:parent-style-name="Footer">
      <style:paragraph-properties fo:text-align="end" style:justify-single-word="false"/>
    </style:style>
    <style:style style:name="P44" style:family="paragraph" style:parent-style-name="_9__9_ConsPlusNormal" style:list-style-name="L2">
      <style:paragraph-properties fo:margin-left="0cm" fo:margin-right="0cm" fo:margin-top="0cm" fo:margin-bottom="0cm" style:line-height-at-least="0.75cm" fo:text-align="justify" style:justify-single-word="false" fo:text-indent="1.49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_9__9_ConsPlusNormal" style:list-style-name="L2">
      <style:paragraph-properties fo:margin-left="0cm" fo:margin-right="0cm" fo:margin-top="0cm" fo:margin-bottom="0cm" style:line-height-at-least="0.75cm" fo:text-align="justify" style:justify-single-word="false" fo:text-indent="1.499cm" style:auto-text-indent="false"/>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0000"/>
    </style:style>
    <style:style style:name="T4" style:family="text">
      <style:text-properties fo:color="#000000" style:font-name="Times New Roman" fo:font-size="14pt" fo:language="ru" fo:country="RU" style:text-underline-style="none" fo:background-color="transparent" style:font-size-asian="14pt" style:font-size-complex="14pt"/>
    </style:style>
    <style:style style:name="T5" style:family="text">
      <style:text-properties fo:color="#000000" style:font-name="Times New Roman" fo:font-size="14pt" fo:language="ru" fo:country="RU" style:text-underline-style="none" fo:background-color="transparent" style:font-size-asian="14pt" style:font-name-complex="Times New Roman" style:font-size-complex="14pt"/>
    </style:style>
    <style:style style:name="T6" style:family="text">
      <style:text-properties fo:color="#000000" fo:language="ru" fo:country="RU"/>
    </style:style>
    <style:style style:name="T7" style:family="text">
      <style:text-properties fo:color="#000000" style:text-line-through-style="none" style:text-position="0% 100%"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Times New Roman3"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background-color="transparent"/>
    </style:style>
    <style:style style:name="T12" style:family="text">
      <style:text-properties style:use-window-font-color="true" style:font-name="Times New Roman" fo:font-size="14pt" fo:language="ru" fo:country="RU" style:text-underline-style="none" fo:background-color="transparent" style:font-size-asian="14pt" style:font-size-complex="14pt"/>
    </style:style>
    <style:style style:name="T13" style:family="text">
      <style:text-properties style:use-window-font-color="true" fo:language="ru" fo:country="RU" style:text-underline-style="none" fo:background-color="transparent"/>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weight-asian="normal" style:font-name-complex="Times New Roman" style:font-size-complex="14pt" style:font-weight-complex="normal"/>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ffffff"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1" fo:letter-spacing="normal" fo:language="ru" fo:country="RU" fo:font-style="normal" style:text-underline-style="none" fo:font-weight="normal" fo:background-color="#ffffff" style:font-weight-asian="normal" style:font-name-complex="Times New Roman" style:font-weight-complex="normal"/>
    </style:style>
    <style:style style:name="T17" style:family="text">
      <style:text-properties fo:font-variant="normal" fo:text-transform="none" fo:color="#000000" style:font-name="TimesNewRomanPSMT" fo:font-size="14pt" fo:letter-spacing="normal" fo:language="ru" fo:country="RU"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NewRomanPSMT" fo:letter-spacing="normal" fo:language="ru" fo:country="RU" fo:font-style="normal" style:text-underline-style="none" fo:font-weight="normal" fo:background-color="#ffffff" style:font-name-asian="TimesNewRomanPSMT" style:font-weight-asian="normal" style:font-name-complex="TimesNewRomanPSMT" style:font-weight-complex="normal"/>
    </style:style>
    <style:style style:name="T19" style:family="text">
      <style:text-properties fo:font-variant="normal" fo:text-transform="none" fo:color="#000000" fo:letter-spacing="normal" fo:language="ru" fo:country="RU" fo:font-style="normal" style:text-underline-style="none" fo:font-weight="normal" fo:background-color="#ffffff" style:font-weight-asian="normal" style:font-name-complex="Times New Roman" style:font-weight-complex="normal"/>
    </style:style>
    <style:style style:name="T20" style:family="text">
      <style:text-properties fo:font-variant="normal" fo:text-transform="none" fo:color="#272727" style:font-name="Times New Roman" fo:font-size="14pt" fo:letter-spacing="normal" fo:language="ru" fo:country="RU" fo:font-style="normal" style:text-underline-style="none" fo:font-weight="normal" fo:background-color="#ffffff" style:font-size-asian="14pt" style:font-weight-asian="normal" style:font-name-complex="Times New Roman" style:font-size-complex="14pt" style:font-weight-complex="normal"/>
    </style:style>
    <style:style style:name="T21" style:family="text">
      <style:text-properties fo:font-variant="normal" fo:text-transform="none" fo:color="#272727" fo:letter-spacing="normal" fo:language="ru" fo:country="RU" fo:font-style="normal" style:text-underline-style="none" fo:font-weight="normal" fo:background-color="#ffffff" style:font-weight-asian="normal" style:font-name-complex="Times New Roman" style:font-weight-complex="normal"/>
    </style:style>
    <style:style style:name="T22" style:family="text">
      <style:text-properties fo:font-variant="normal" fo:text-transform="none" fo:color="#333333" style:font-name="Times New Roman" fo:font-size="14pt" fo:letter-spacing="normal" fo:language="ru" fo:country="RU" fo:font-style="normal" style:text-underline-style="none" fo:font-weight="normal" fo:background-color="#ffffff" style:font-size-asian="14pt" style:font-weight-asian="normal" style:font-name-complex="Times New Roman" style:font-size-complex="14pt" style:font-weight-complex="normal"/>
    </style:style>
    <style:style style:name="T23" style:family="text">
      <style:text-properties fo:font-variant="normal" fo:text-transform="none" fo:color="#333333" fo:letter-spacing="normal" fo:language="ru" fo:country="RU" fo:font-style="normal" style:text-underline-style="none" fo:font-weight="normal" fo:background-color="#ffffff" style:font-weight-asian="normal" style:font-name-complex="Times New Roman" style:font-weight-complex="normal"/>
    </style:style>
    <style:style style:name="T24" style:family="text">
      <style:text-properties style:font-name="Times New Roman" fo:font-size="14pt" style:font-size-asian="14pt" style:font-size-complex="14pt"/>
    </style:style>
    <style:style style:name="T25" style:family="text">
      <style:text-properties fo:color="#333333"/>
    </style:style>
    <style:style style:name="T26" style:family="text">
      <style:text-properties fo:color="#333333" style:font-name="Times New Roman" fo:font-size="14pt" style:font-size-asian="14pt" style:font-size-complex="14pt"/>
    </style:style>
    <style:style style:name="T27" style:family="text">
      <style:text-properties fo:font-size="14pt" fo:language="en" fo:country="US" style:font-size-asian="14pt" style:font-size-complex="14pt"/>
    </style:style>
    <style:style style:name="T28" style:family="text">
      <style:text-properties fo:font-size="14pt" fo:language="ru" fo:country="RU" style:font-size-asian="14pt" style:font-size-complex="14pt"/>
    </style:style>
    <style:style style:name="T29" style:family="text">
      <style:text-properties fo:font-size="14pt" style:font-size-asian="14pt" style:font-size-complex="14pt"/>
    </style:style>
    <style:style style:name="T30" style:family="text">
      <style:text-properties fo:background-color="transparent"/>
    </style:style>
    <style:style style:name="T31" style:family="text">
      <style:text-properties fo:language="ru" fo:country="RU"/>
    </style:style>
    <style:style style:name="T32" style:family="text">
      <style:text-properties fo:language="ru" fo:country="RU" fo:font-style="normal" fo:font-weight="normal" style:font-style-asian="normal" style:font-weight-asian="normal" style:font-style-complex="normal" style:font-weight-complex="normal"/>
    </style:style>
    <style:style style:name="T33" style:family="text">
      <style:text-properties fo:language="ru" fo:country="RU" style:text-underline-style="none" fo:background-color="transparent"/>
    </style:style>
    <style:style style:name="T34" style:family="text">
      <style:text-properties style:font-name="Times New Roman2" style:font-name-asian="Times New Roman2" style:font-name-complex="Times New Roman2"/>
    </style:style>
    <style:style style:name="T35" style:family="text">
      <style:text-properties fo:font-weight="normal" style:font-weight-asian="normal" style:font-weight-complex="normal"/>
    </style:style>
    <style:style style:name="T3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8"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9" style:family="text">
      <style:text-properties style:font-name="Times New Roman1"/>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ize="10.5pt" fo:font-weight="normal" fo:background-color="#ffffff" style:font-size-asian="10.5pt" style:font-weight-asian="normal" style:font-name-complex="Times New Roman3" style:font-size-complex="10.5pt" style:font-weight-complex="normal"/>
    </style:style>
    <style:style style:name="T42" style:family="text">
      <style:text-properties fo:font-size="10.5pt" style:font-name-asian="Arial1"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deed2e-0545-4850-afbd-667081e8daeb" text:name="BossProviderVariable"/>
      </text:user-field-decls>
      <text:p text:style-name="P40"/>
      <text:p text:style-name="P4"/>
      <text:p text:style-name="P4"/>
      <text:p text:style-name="P6">ПОСТАНОВЛЕНИЕ</text:p>
      <text:p text:style-name="P5">о наложении штрафа по делу </text:p>
      <text:p text:style-name="P5">об административном правонарушении № <text:span text:style-name="T1">4-19.8-207/00-30-16</text:span></text:p>
      <text:p text:style-name="P7"/>
      <text:p text:style-name="P7">«04» мая 2016 г. <text:s text:c="93"/>г. Москва</text:p>
      <text:p text:style-name="P7"/>
      <text:p text:style-name="P18"><text:span text:style-name="T4">Я, начальник </text:span><text:span text:style-name="T12">Контрольно-инспекционного управления в сфере ГОЗ <text:s text:c="14"/>ФАС России Алешин Константин Николаевич</text:span><text:span text:style-name="T4">, рассмотрев протокол и материалы дела об административном правонарушении № </text:span><text:span text:style-name="Основной_20_шрифт_20_абзаца"><text:span text:style-name="T5">4-19.8-207/00-30-16</text:span></text:span><text:span text:style-name="T4">, возбужденного в отношении</text:span><text:span text:style-name="T5"> а</text:span><text:span text:style-name="Основной_20_шрифт_20_абзаца"><text:span text:style-name="T14">кционерного общества</text:span></text:span><text:span text:style-name="Основной_20_шрифт_20_абзаца"><text:span text:style-name="T20"> «Объединённая двигателестроительная корпорация» </text:span></text:span><text:span text:style-name="Основной_20_шрифт_20_абзаца"><text:span text:style-name="T22">(ИНН 7731644035, ОГРН 1107746081717, место нахождения: 105118, </text:span></text:span><text:span text:style-name="Основной_20_шрифт_20_абзаца"><text:span text:style-name="T14">г. Москва, пр-т Буденного, д. 16, </text:span></text:span><text:span text:style-name="Основной_20_шрифт_20_абзаца"><text:span text:style-name="T15">дата регистрации в качестве юридического лица — </text:span></text:span><text:span text:style-name="Основной_20_шрифт_20_абзаца"><text:span text:style-name="T17">10.02.2010</text:span></text:span><text:span text:style-name="Основной_20_шрифт_20_абзаца"><text:span text:style-name="T22">) (далее — АО «ОДК»)</text:span></text:span><text:span text:style-name="T4">, </text:span><text:span text:style-name="T12">в отсутствие законного представителя </text:span><text:span text:style-name="Основной_20_шрифт_20_абзаца"><text:span text:style-name="T22">АО «ОДК»</text:span></text:span><text:span text:style-name="T4">, надлежащим образом уведомленного о времени и месте рассмотрения дела об административном правонарушении <text:s text:c="14"/>№ </text:span><text:span text:style-name="Основной_20_шрифт_20_абзаца"><text:span text:style-name="T5">4-19.8-207/00-30-16</text:span></text:span><text:span text:style-name="T4">, в присутствии представителя (защитника) <text:s text:c="16"/>Тхагалегова М.В. <text:s/>по доверенности от 06.10.2015 № 170,</text:span></text:p>
      <text:p text:style-name="P12"/>
      <text:p text:style-name="P8">УСТАНОВИЛ:</text:p>
      <text:p text:style-name="P14"/>
      <text:p text:style-name="P17"><text:span text:style-name="T25">15.01.2016, в ходе проведения внеплановой выездной проверки в </text:span><text:span text:style-name="T25">отношении ОАО «ПГ «Новик» (приказы ФАС России от 12.11.2015 № 1082/15, от 07.12.2015 № 1207/15) на основании ч. 1 ст. 25 Федерального закона от </text:span><text:span text:style-name="T25">26.07.2006 № 135-ФЗ «О защите конкуренции» (далее — Закон о защите </text:span><text:span text:style-name="T25">конкуренции) в АО «ОДК» был направлен запрос о предоставлении информации и сведений (далее — Запрос информации, Запрос) имеющих значение для проводимой проверки (исх. ФАС России от 15.01.2016 <text:s text:c="26"/>№ МО/1212/16), в котором ФАС России в 10-дневный срок просит представить следующие документы, а именно: </text:span></text:p>
      <text:list xml:id="list1729114594051657548" text:style-name="L1">
        <text:list-item>
          <text:list>
            <text:list-item>
              <text:p text:style-name="P41"><text:span text:style-name="T25">Сведения о наличии на предприятиях, входящих в </text:span>АО «ОДК», а также на предприятиях-конкурентах документации, испытательных стендов, оснастки <text:soft-page-break/>и другого оборудования, необходимого для проведения ремонта и испытаний газотурбинных двигателей главных энергетических установок кораблей ВМФ следующих типов: ДТ59, ДК59, ДН59, ДЕ59, ДО63, ДС71, ДП71, ДР76, ДМ76, ДР77, ДС77, ДН77, ДО90, ДД50 (отдельно по каждому типу двигателей по форме таблицы 1 в приложении) и их аналогов.</text:p>
            </text:list-item>
            <text:list-item>
              <text:p text:style-name="P41">Перечень предприятий, которые обеспечивают изготовление на территории Российской Федерации запасных частей и комплектующих к газотурбинным двигателям, указанным в п. 1 настоящего Запроса, отдельно по каждому типу двигателя.</text:p>
            </text:list-item>
          </text:list>
        </text:list-item>
      </text:list>
      <text:p text:style-name="P35"><text:span text:style-name="T26">Согласно информации, размещенной на сайте ФГУП «Почта России» </text:span><text:span text:style-name="T24">www.pochta.ru, Запрос вручен адресату </text:span><text:span text:style-name="T26">29.01.2016 (почтовый идентификатор <text:s text:c="15"/>№ 12599394028424).</text:span></text:p>
      <text:p text:style-name="P36">Соответственно, датой исполнения настоящего Запроса следует считать <text:s/>08.02.2016.</text:p>
      <text:p text:style-name="P35"><text:span text:style-name="T26">Заявлений или ходатайств о продлении срока предоставления информации или о невозможности представления документов по Запросу информации <text:s text:c="16"/>АО «ОДК» в адрес ФАС России </text:span><text:span text:style-name="T24">не направило.</text:span></text:p>
      <text:p text:style-name="P37">09.03.2016 АО «ОДК» письмом исх. от 09.03.2016 № ОДИ/15.4-2093 направило <text:s/>запрашиваемую ФАС России информацию (вх. ФАС России от 09.03.2016 № 29969/16), но с нарушением установленного срока на 29 дней.</text:p>
      <text:p text:style-name="P38">В соответствии с ч. 1 ст.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oft-page-break/>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7">Установлено, что <text:span text:style-name="T31">АО «ОДК»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 2 ст. 2.1 Кодекса Российской Федерации об административных правонарушениях <text:s text:c="14"/>(далее <text:span text:style-name="T34">‒</text:span> КоАП)).</text:p>
      <text:p text:style-name="P26">Таким образом, АО «ОДК» совершило действие (бездействие), выразившееся в несвоевременном предоставлении в антимонопольный орган документов по Запросу информации, тем самым нарушило <text:span text:style-name="T31">требования предусмотренные ч. 1 ст. 25 Закона о защите конкуренции, ответственность за которое предусмотрена ч. 5 ст. 19.8 КоАП.</text:span> </text:p>
      <text:p text:style-name="P25">В соответствии ч. 5 ст. 19.8 КоАП, непредставление или несвоевременное представление в федеральный антимонопольный <text:s/>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в размере от <text:s/>пятидесяти тысяч до пятисот тысяч рублей.</text:p>
      <text:p text:style-name="P24">Факт совершения административного правонарушения<text:line-break/><text:span text:style-name="blue1"><text:span text:style-name="T7">АО «ОДК»</text:span></text:span><text:span text:style-name="T35"> </text:span>подтверждается протоколом по делу об административном правонарушении <text:span text:style-name="T1">от 20.04.2016 </text:span>№ <text:span text:style-name="T1">4-19.8-207/00-30-16</text:span>, а также другими материалами дела. </text:p>
      <text:p text:style-name="P24">Срок давности привлечения <text:span text:style-name="blue1"><text:span text:style-name="T7">АО «ОДК»</text:span></text:span><text:span text:style-name="T35"> </text:span>к административной <text:soft-page-break/>ответственности, установленный ч. 1 ст. 4.5 КоАП за нарушение антимонопольного законодательства, на момент вынесения настоящего постановления не истек.</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text:span text:style-name="T1"> об административном правонарушении</text:span> <text:s text:c="25"/>№ <text:span text:style-name="T1">4-19.8-207/00-30-16 </text:span>в отношении <text:span text:style-name="blue1"><text:span text:style-name="T7">АО «ОДК»</text:span></text:span> в качестве обстоятельств смягчающих административную ответственность установлено:</text:p>
      <text:list xml:id="list4746672246496641798" text:style-name="L2">
        <text:list-item>
          <text:p text:style-name="P44">добровольное прекращение противоправного поведения лицом, совершившим административное правонарушение (п. 2 ч. 1 ст. 4.2 КоАП);</text:p>
        </text:list-item>
        <text:list-item>
          <text:p text:style-name="P45"><text:span text:style-name="T8">принятие законным представителем АО «ОДК» мер дисциплинарного взыскания, в виде замечания, в отношении ответственного должностного лица АО «ОДК» за </text:span><text:span text:style-name="T37">ненадлежащее исполнение по его вине возложенных на него трудовых обязанностей </text:span><text:span text:style-name="T8">(Приказ от 21.04.2016 № 196/1-от «О применении дисциплинарного взыскания»). </text:span></text:p>
        </text:list-item>
      </text:list>
      <text:p text:style-name="P24"><text:span text:style-name="T2">При рассмотрении </text:span><text:span text:style-name="blue1"><text:span text:style-name="T7">дела об административном правонарушении <text:s text:c="23"/>№ 4-19.8-207/00-30-16 в отношении АО «ОДК»</text:span></text:span><text:span text:style-name="T2"> обстоятельств отягчающих административную ответственность не установлено.</text:span></text:p>
      <text:p text:style-name="P24">На основании изложенного, учитывая характер и обстоятельства совершенного правонарушения, руководствуясь ч. 5 ст. 19.8 КоАП, а также статьями 23.48, 29.9 КоАП, </text:p>
      <text:p text:style-name="P13"/>
      <text:p text:style-name="P22">ПОСТАНОВИЛ:</text:p>
      <text:p text:style-name="P13"/>
      <text:p text:style-name="P19"><text:span text:style-name="T3">Признать а</text:span><text:span text:style-name="Основной_20_шрифт_20_абзаца"><text:span text:style-name="T19">кционерное общество</text:span></text:span><text:span text:style-name="Основной_20_шрифт_20_абзаца"><text:span text:style-name="T21"> «Объединённая двигателестроительная корпорация» </text:span></text:span><text:span text:style-name="Основной_20_шрифт_20_абзаца"><text:span text:style-name="T23">(ИНН 7731644035, ОГРН 1107746081717, место нахождения: 105118, </text:span></text:span><text:span text:style-name="Основной_20_шрифт_20_абзаца"><text:span text:style-name="T19">г. Москва, пр-т Буденного, д. 16, </text:span></text:span><text:span text:style-name="Основной_20_шрифт_20_абзаца"><text:span text:style-name="T16">дата регистрации в качестве юридического лица — </text:span></text:span><text:span text:style-name="Основной_20_шрифт_20_абзаца"><text:span text:style-name="T18">10.02.2010</text:span></text:span><text:span text:style-name="Основной_20_шрифт_20_абзаца"><text:span text:style-name="T23">)</text:span></text:span><text:span text:style-name="Основной_20_шрифт_20_абзаца"><text:span text:style-name="T19"> </text:span></text:span><text:span text:style-name="T3">виновн</text:span><text:span text:style-name="T6">ым</text:span><text:span text:style-name="T3"> в совершении административного правонарушения, ответственность за которое предусмотрена ч. 5 ст. 19.8 КоАП, </text:span><text:soft-page-break/><text:span text:style-name="T3">и назначить наказание в виде административного штрафа в размере </text:span><text:span text:style-name="T11">50 000 (пятьдесят тысяч)</text:span><text:span text:style-name="T3"> рублей.</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3"><text:span text:style-name="T30">Копию документа, подтверждающего упла</text:span>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35">8 (495) 982-00-43</text:span>.</text:p>
      <text:p text:style-name="P33"><text:span text:style-name="T3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38">, </text:span><text:span text:style-name="T36">либо обязательные работы на срок до пятидесяти часов.</text:span></text:p>
      <text:p text:style-name="P32"/>
      <text:p text:style-name="P32"/>
      <text:p text:style-name="P32">Реквизиты для уплаты административного штрафа:</text:p>
      <text:p text:style-name="P28">Получатель: Межрегиональное операционное УФК (ФАС России л/с 04951001610)</text:p>
      <text:p text:style-name="P28">Банк получателя: <text:s/><text:span text:style-name="T39">Операционный департамент Банка России<text:line-break/>г. Москва 701</text:span></text:p>
      <text:p text:style-name="P28">ИНН 7703516539 </text:p>
      <text:p text:style-name="P28">КПП 770301001</text:p>
      <text:p text:style-name="P28">БИК <text:span text:style-name="T39">044501002</text:span></text:p>
      <text:p text:style-name="P28">Р/С: <text:span text:style-name="T39">40101810500000001901</text:span></text:p>
      <text:p text:style-name="P28">КБК 161 1 16 02010 01 6000 140</text:p>
      <text:p text:style-name="P29">ОКТМО 45380000</text:p>
      <text:p text:style-name="P30"><text:span text:style-name="T29">Назначение платежа: оплата штрафа по</text:span><text:span text:style-name="T27"> </text:span><text:span text:style-name="T28">административному</text:span><text:span text:style-name="T29"> </text:span><text:soft-page-break/><text:span text:style-name="T29">делу № </text:span><text:span text:style-name="blue1"><text:span text:style-name="T10">4-19.8-207/00-30-16.</text:span></text:span></text:p>
      <text:p text:style-name="P31"><text:span text:style-name="T32">УИН </text:span><text:span text:style-name="T40">платежа: 0210295033050500000441635</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text:span text:style-name="Основной_20_шрифт_20_абзаца"><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1EC37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blue1" style:family="text">
      <style:text-properties fo:color="#2787d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1EC37EA.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09:15:04.81</meta:creation-date>
    <meta:generator>OpenOffice.org/3.4.1$Win32 OpenOffice.org_project/341m1$Build-9593</meta:generator>
    <dc:date>2016-05-10T14:09:56.04</dc:date>
    <meta:print-date>2016-05-04T11:18:15.89</meta:print-date>
    <meta:editing-duration>PT15M21S</meta:editing-duration>
    <meta:editing-cycles>1</meta:editing-cycles>
    <meta:document-statistic meta:table-count="0" meta:image-count="1" meta:object-count="0" meta:page-count="6" meta:paragraph-count="47" meta:word-count="1178" meta:character-count="9620"/>
    <meta:user-defined meta:name="Поле 1"/>
    <meta:user-defined meta:name="Поле 2"/>
    <meta:user-defined meta:name="Поле 3"/>
    <meta:user-defined meta:name="Поле 4"/>
  </office:meta>
</office:document-meta>
</file>