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497C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.3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color="#0000ff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1566b4-b14c-4d44-9236-66cf3282604d" text:name="BossProviderVariable"/>
      </text:user-field-decls>
      <text:p text:style-name="P20"/>
      <text:p text:style-name="P12"/>
      <text:h text:style-name="P10" text:outline-level="3">ОПРЕДЕЛЕНИЕ</text:h>
      <text:p text:style-name="P8">о назначении времени и места рассмотрения дела</text:p>
      <text:p text:style-name="P8">об административном правонарушении <text:span text:style-name="T1">№ К-947/15/АК307-16</text:span></text:p>
      <text:p text:style-name="P2"/>
      <text:p text:style-name="P9">«<text:span text:style-name="T15">29</text:span>» апреля 2016 г.<text:tab/>Москва</text:p>
      <text:p text:style-name="P7"/>
      <text:p text:style-name="P13"><text:span text:style-name="T11">Я, заместитель начальника Управления контроля размещения государственного заказа Федеральной антимонопольной службы Семенов Р.В., рассмотрев протокол от 26.04.2016 и материалы дела об административном правонарушении </text:span><text:span text:style-name="T2">№ К-947/15/АК307-16, возбужденного </text:span><text:span text:style-name="T4">в отношении </text:span><text:span text:style-name="T9">&lt;...&gt;</text:span><text:span text:style-name="T4">, по факту нарушения пункта 1 </text:span><text:span text:style-name="T6">части 6 статьи 69 и части 7 статьи 69</text:span><text:span text:style-name="T4"> </text:span><text:span text:style-name="T2">Федерального закона от 05.04.2013 № 44-ФЗ</text:span><text:span text:style-name="T12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Министерством сельского хозяйства Российской Федерации, Федеральным государственным бюджетным учреждением «Управление мелиорации земель и сельскохозяйственного водоснабжения по Республике Адыгея» закупки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</text:span><text:span text:style-name="T2">, </text:span><text:span text:style-name="T4">что образует составы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1">ОПРЕДЕЛИЛ:</text:p>
      <text:p text:style-name="P14">Назначить дело об административном правонарушении <text:s text:c="30"/>№ <text:span text:style-name="T1">К-947/15/АК307-16</text:span>, возбужденное в отношении <text:span text:style-name="T10">&lt;...&gt;</text:span>, к рассмотрению на <text:span text:style-name="T14">11</text:span><text:span text:style-name="T13"> мая</text:span> <text:span text:style-name="T13">2016 г. в 11 часов 15 минут</text:span> по адресу: г. Москва, ул. Садовая Кудринская, д. 11, каб. 258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3497C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3497C4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37:52.83</meta:creation-date>
    <meta:generator>OpenOffice.org/3.4.1$Win32 OpenOffice.org_project/341m1$Build-9593</meta:generator>
    <dc:date>2016-05-10T14:11:38.89</dc:date>
    <meta:document-statistic meta:table-count="0" meta:image-count="1" meta:object-count="0" meta:page-count="1" meta:paragraph-count="11" meta:word-count="248" meta:character-count="2014"/>
    <meta:user-defined meta:name="Поле 1"/>
    <meta:user-defined meta:name="Поле 2"/>
    <meta:user-defined meta:name="Поле 3"/>
    <meta:user-defined meta:name="Поле 4"/>
  </office:meta>
</office:document-meta>
</file>