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A5A9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4" style:family="paragraph" style:parent-style-name="Text_20_body">
      <style:paragraph-properties fo:margin-left="8.01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5" style:family="paragraph" style:parent-style-name="Text_20_body">
      <style:paragraph-properties fo:margin-left="8.01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9.234cm" fo:margin-right="0cm" fo:text-indent="0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9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style:letter-kerning="tru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fo:background-color="transparent"/>
    </style:style>
    <style:style style:name="T1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8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20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color="#000000" style:font-name="Times New Roman" fo:font-size="13pt" style:font-size-asian="13pt" style:font-size-complex="13pt"/>
    </style:style>
    <style:style style:name="T22" style:family="text">
      <style:text-properties fo:background-color="transparent"/>
    </style:style>
    <style:style style:name="T23" style:family="text">
      <style:text-properties fo:language="ru" fo:country="RU" fo:background-color="transparent"/>
    </style:style>
    <style:style style:name="T24" style:family="text">
      <style:text-properties fo:language="ru" fo:country="RU" fo:font-weight="bold" fo:background-color="transparent" style:font-weight-asian="bold" style:font-weight-complex="bold"/>
    </style:style>
    <style:style style:name="T25" style:family="text">
      <style:text-properties fo:font-weight="bold" fo:background-color="transparent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style:font-name="serif"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04429b-4a8e-4644-9bfb-25b910239743" text:name="BossProviderVariable"/>
      </text:user-field-decls>
      <text:p text:style-name="P21"><text:span text:style-name="Основной_20_шрифт_20_абзаца"><text:span text:style-name="T19"/></text:span></text:p>
      <text:p text:style-name="P3"><text:span text:style-name="Основной_20_шрифт_20_абзаца"><text:span text:style-name="T19"/></text:span></text:p>
      <text:p text:style-name="P5"><text:span text:style-name="Основной_20_шрифт_20_абзаца"><text:span text:style-name="T2"/></text:span></text:p>
      <text:p text:style-name="P6"/>
      <text:p text:style-name="P6"/>
      <text:p text:style-name="P7"/>
      <text:p text:style-name="P7"/>
      <text:p text:style-name="P7">ОПРЕДЕЛЕНИЕ</text:p>
      <text:p text:style-name="P7">по делу <text:span text:style-name="T10">4-14.3-449/00-08-16</text:span><text:span text:style-name="T11"> </text:span></text:p>
      <text:p text:style-name="P10"><text:span text:style-name="T22">05 мая</text:span><text:span text:style-name="T23"> 2</text:span><text:span text:style-name="T22">016 г.</text:span>                                 <text:s text:c="5"/>               <text:s text:c="4"/>         <text:s/>                            <text:s text:c="11"/>г. Москва</text:p>
      <text:p text:style-name="P11"><text:span text:style-name="T21">Заместитель руководителя Федеральной антимонопольной службы Кашеваров А.Б., рассмотрев протокол</text:span><text:span text:style-name="T7"> и материалы дела № </text:span><text:span text:style-name="T8">4-14.3-449/00-08-16 </text:span><text:span text:style-name="T20">об административном правонарушении, возбужденного по факту </text:span><text:span text:style-name="T5">распространения </text:span><text:span text:style-name="INS"><text:span text:style-name="T4">в журнале </text:span></text:span><text:span text:style-name="T28">«Фармацевтический вестник» № 30/817 от 29.09.2015 рекламы лекарственного препарата «Изопринозин» </text:span><text:span text:style-name="Основной_20_шрифт_20_абзаца"><text:span text:style-name="T5"><text:s/></text:span></text:span><text:span text:style-name="T6">на основании статей 14.3, 22.2, 23.48, 29.4 Кодекса об административных правонарушениях</text:span></text:p>
      <text:p text:style-name="P12">ОПРЕДЕЛИЛ:</text:p>
      <text:p text:style-name="P13">Назначить дело <text:span text:style-name="T12"><text:s/>4-14.3-449/00-08-16</text:span><text:span text:style-name="T13"> </text:span>об административном правонарушении к рассмотрению <text:span text:style-name="T25">на 15 июня 2016 года в 15 часов 0</text:span><text:span text:style-name="T24">0</text:span><text:span text:style-name="T25"> минут</text:span> по адресу: г. Москва, Пыжевский пер., д. 6, каб. 301 (третий этаж) т. 8(499) 755-23-23 (вн. 674).</text:p>
      <text:p text:style-name="P14"><text:span text:style-name="T18">Явка представителей </text:span><text:span text:style-name="INS"><text:span text:style-name="T3">ООО «Тева» </text:span></text:span><text:span text:style-name="T26">, в отношении которого возбуждено производство по делу (с подлинной доверенностью на участие в рассмотрении дела № </text:span><text:span text:style-name="T15"> 4-14.3-449/00-08-16</text:span><text:span text:style-name="T14">)</text:span><text:span text:style-name="T26">, обязательна.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674): для граждан Российской Федерации - за 1 день, для иностранных граждан - за 3 дня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2A5A9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2A5A9E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11:38.91</meta:creation-date>
    <meta:generator>OpenOffice.org/3.4.1$Win32 OpenOffice.org_project/341m1$Build-9593</meta:generator>
    <dc:date>2016-05-10T14:21:00.47</dc:date>
    <meta:document-statistic meta:table-count="0" meta:image-count="1" meta:object-count="0" meta:page-count="1" meta:paragraph-count="10" meta:word-count="147" meta:character-count="1221"/>
    <meta:user-defined meta:name="Поле 1"/>
    <meta:user-defined meta:name="Поле 2"/>
    <meta:user-defined meta:name="Поле 3"/>
    <meta:user-defined meta:name="Поле 4"/>
  </office:meta>
</office:document-meta>
</file>