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6464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.026cm" fo:margin-top="0cm" fo:margin-bottom="0cm" fo:line-height="100%" fo:text-align="justify" style:justify-single-word="false" fo:text-indent="1.508cm" style:auto-text-indent="false">
        <style:tab-stops>
          <style:tab-stop style:position="14.975cm"/>
          <style:tab-stop style:position="16.907cm"/>
        </style:tab-stops>
      </style:paragraph-properties>
    </style:style>
    <style:style style:name="P4" style:family="paragraph" style:parent-style-name="Text_20_body">
      <style:paragraph-properties fo:margin-left="0cm" fo:margin-right="0.026cm" fo:margin-top="0cm" fo:margin-bottom="0cm" fo:line-height="100%" fo:text-align="justify" style:justify-single-word="false" fo:text-indent="1.508cm" style:auto-text-indent="false">
        <style:tab-stops>
          <style:tab-stop style:position="14.975cm"/>
          <style:tab-stop style:position="16.907cm"/>
        </style:tab-stops>
      </style:paragraph-properties>
      <style:text-properties fo:color="#000000" style:font-name="Times New Roman1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left="10.769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975cm"/>
        </style:tab-stops>
      </style:paragraph-properties>
    </style:style>
    <style:style style:name="P13" style:family="paragraph" style:parent-style-name="Text_20_body">
      <style:paragraph-properties fo:margin-top="0cm" fo:margin-bottom="0cm" fo:line-height="100%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7.938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7" style:family="paragraph" style:parent-style-name="Standard"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Text_20_body" style:master-page-name="First_20_Page">
      <style:paragraph-properties fo:margin-left="10.769cm" fo:margin-right="0cm" fo:text-indent="0cm" style:auto-text-indent="false" style:page-number="auto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color="#000000" style:font-name="Times New Roman1" fo:language="ru" fo:country="RU"/>
    </style:style>
    <style:style style:name="T2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3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" fo:language="ru" fo:country="RU" style:font-size-asian="14pt" style:font-size-complex="14pt"/>
    </style:style>
    <style:style style:name="T10" style:family="text">
      <style:text-properties fo:color="#000000" fo:font-size="14pt" fo:language="ru" fo:country="RU" fo:background-color="#ffffff" style:font-size-asian="14pt" style:font-size-complex="14pt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Times New Roman1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06ac3c-8a5c-4ae4-a141-2759353759fd" text:name="BossProviderVariable"/>
      </text:user-field-decls>
      <text:p text:style-name="P2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/>
      <text:p text:style-name="P17"/>
      <text:p text:style-name="P6">ОПРЕДЕЛЕНИЕ</text:p>
      <text:p text:style-name="P6">О РАССМОТРЕНИИ ХОДАТАЙСТВА </text:p>
      <text:p text:style-name="P7"/>
      <text:p text:style-name="P8">«10» мая 2016 г.<text:tab/> <text:s text:c="12"/>г. Москва</text:p>
      <text:p text:style-name="P11"/>
      <text:p text:style-name="P11"/>
      <text:p text:style-name="P3"><text:span text:style-name="T2">Комиссия Федеральной антимонопольной службы по рассмотрению дела <text:s text:c="28"/>№ 1-11-104/00-25-15 о нарушении антимонопольного законодательства (далее — Комиссия) в составе: </text:span><text:span text:style-name="T5">&lt;...&gt;</text:span><text:span text:style-name="T2"><text:line-break/></text:span><text:span text:style-name="T7">рассмотрев ходатайство ООО «ДСЦБИ «МАСКОМ» от 05.05.2016</text:span><text:span text:style-name="T3"> № 102/847,</text:span></text:p>
      <text:p text:style-name="P18">УСТАНОВИЛА:</text:p>
      <text:p text:style-name="P18"/>
      <text:p text:style-name="P21"><text:span text:style-name="T8">В ФАС России 06.05.2016 поступило ходатайство Представителя<text:line-break/>ООО «ДСЦБИ «МАСКОМ» А.Г. Туизовой от 05.05.2016 № </text:span><text:span text:style-name="T4">102/847</text:span><text:span text:style-name="T8"> о рассмотрении дела № 1-11-104/00-25-15 путем использования систем видео-конференц-связи (вх. ФАС России от 06.05.2016 № </text:span><text:span text:style-name="T12">62921/16</text:span><text:span text:style-name="T8">).</text:span></text:p>
      <text:p text:style-name="P19">В соответствии с частью 2.1 статьи 45 Федерального закона от 26.07.2006 № 135-ФЗ «О защите конкуренции» Комиссия</text:p>
      <text:p text:style-name="P19"/>
      <text:p text:style-name="P20">ОПРЕДЕЛИЛА:</text:p>
      <text:p text:style-name="P20"/>
      <text:p text:style-name="P19">Отказать в удовлетворении ходатайства Представителя ООО «ДСЦБИ «МАСКОМ» А.Г. Туизовой от 05.05.2016 № <text:span text:style-name="T13">102/847</text:span> о рассмотрении дела<text:line-break/>№ 1-11-104/00-25-15, назначенного на 11.05.2016 в 15:00, путем использования систем видео-конференц-связи ввиду отсутствия технической возможности осуществления видео-конференц-связи. </text:p>
      <text:p text:style-name="P12"/>
      <text:p text:style-name="P14">  </text:p>
      <text:p text:style-name="P24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6464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37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F76464C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46460(1) </text:p></draw:text-box></draw:frame><draw:frame draw:style-name="Mfr2" draw:name="SpdBarcode" text:anchor-type="paragraph" svg:x="0cm" svg:width="3.6cm" svg:height="0.78cm" draw:z-index="2"><draw:image xlink:href="Pictures/10000201000000780000001AF76464CA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10:58:11.40</meta:creation-date>
    <meta:generator>OpenOffice.org/3.4.1$Win32 OpenOffice.org_project/341m1$Build-9593</meta:generator>
    <dc:date>2016-05-10T14:31:23.20</dc:date>
    <meta:editing-duration>PT1H11M17S</meta:editing-duration>
    <meta:editing-cycles>3</meta:editing-cycles>
    <meta:document-statistic meta:table-count="0" meta:image-count="2" meta:object-count="0" meta:page-count="1" meta:paragraph-count="14" meta:word-count="127" meta:character-count="1079"/>
    <meta:user-defined meta:name="Поле 1"/>
    <meta:user-defined meta:name="Поле 2"/>
    <meta:user-defined meta:name="Поле 3"/>
    <meta:user-defined meta:name="Поле 4"/>
  </office:meta>
</office:document-meta>
</file>