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EB8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fo:background-color="transparen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66858-0a24-491f-8360-31438282b39b" text:name="BossProviderVariable"/>
      </text:user-field-decls>
      <text:p text:style-name="P18"/>
      <text:p text:style-name="P6">РЕШЕНИЕ</text:p>
      <text:p text:style-name="P8">по результатам рассмотрения ходатайства</text:p>
      <text:p text:style-name="P10"><text:span text:style-name="T10">В соответствии со статьями </text:span><text:span text:style-name="T11">28</text:span><text:span text:style-name="T10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Strong_20_Emphasis"><text:span text:style-name="T5">«Калипсо Груп ЮЭс, Инк.»</text:span></text:span><text:span text:style-name="Strong_20_Emphasis"><text:span text:style-name="T7"> </text:span></text:span><text:span text:style-name="T8">(регистрационный номер: 5990349; место нахождения: США, Делавэр, округ Ньюкасл, г. Уилмингтон, Орандж Стрит, 1209; основной вид деятельности: компания специального назначения, созданная в целях сделки) о</text:span><text:span text:style-name="T9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Калипсо Текнолоджи Москва» (ОГРН: 1147746767959; ИНН: 7710965077; место нахождения: 127055, Москва, Новослободская ул., д. 23; основной вид деятельности: разработка программного обеспечения и консультирование в этой области), и приняла решение об удовлетворении данного ходатайства.</text:span>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EB8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9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16EB84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34:45.54</meta:creation-date>
    <meta:generator>OpenOffice.org/3.4.1$Win32 OpenOffice.org_project/341m1$Build-9593</meta:generator>
    <dc:date>2016-05-10T14:34:01.33</dc:date>
    <meta:editing-duration>PT44S</meta:editing-duration>
    <meta:editing-cycles>1</meta:editing-cycles>
    <meta:print-date>2016-05-05T11:35:31.72</meta:print-date>
    <meta:document-statistic meta:table-count="0" meta:image-count="1" meta:object-count="0" meta:page-count="1" meta:paragraph-count="5" meta:word-count="102" meta:character-count="891"/>
    <meta:user-defined meta:name="Поле 1"/>
    <meta:user-defined meta:name="Поле 2"/>
    <meta:user-defined meta:name="Поле 3"/>
    <meta:user-defined meta:name="Поле 4"/>
  </office:meta>
</office:document-meta>
</file>