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BAB1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3" style:family="paragraph" style:parent-style-name="Text_20_body_20__28_user_29_">
      <style:paragraph-properties fo:margin-top="0cm" fo:margin-bottom="0cm" fo:text-align="end" style:justify-single-word="false"/>
      <style:text-properties fo:font-size="14pt" style:font-size-asian="14pt"/>
    </style:style>
    <style:style style:name="P4" style:family="paragraph" style:parent-style-name="Text_20_body_20__28_user_29_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_20__28_user_29_">
      <style:paragraph-properties fo:margin-left="9.502cm" fo:margin-right="0cm" fo:margin-top="0cm" fo:margin-bottom="0cm" fo:text-indent="0cm" style:auto-text-indent="false"/>
      <style:text-properties fo:font-size="14pt" style:font-size-asian="14pt"/>
    </style:style>
    <style:style style:name="P6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_20__28_user_29_" style:master-page-name="First_20_Page">
      <style:paragraph-properties fo:margin-left="10.53cm" fo:margin-right="0cm" fo:margin-top="0cm" fo:margin-bottom="0cm" fo:text-indent="0cm" style:auto-text-indent="false" style:page-number="auto"/>
      <style:text-properties fo:font-size="14pt" fo:font-weight="bold" style:font-size-asian="14pt" style:font-weight-asian="bold"/>
    </style:style>
    <style:style style:name="P9" style:family="paragraph" style:parent-style-name="Text_20_body_20__28_user_29_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_20__28_user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6f22d-6b6d-4189-84a1-f6c965900ba1" text:name="BossProviderVariable"/>
      </text:user-field-decls>
      <text:p text:style-name="P8"/>
      <text:p text:style-name="P1"/>
      <text:p text:style-name="P1"/>
      <text:p text:style-name="P1"/>
      <text:p text:style-name="P2">РЕШЕНИЕ</text:p>
      <text:p text:style-name="P2">по результатам рассмотрения уведомления</text:p>
      <text:p text:style-name="P1"/>
      <text:p text:style-name="P6"><text:span text:style-name="T1">В соответствии </text:span><text:span text:style-name="T3">c</text:span><text:span text:style-name="T1"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Индивидуального предпринимателя </text:span><text:span text:style-name="T3">&lt;...&gt;</text:span><text:span text:style-name="T1"> о предоставлении ему Кубанским бассейновым водным управлением Федерального агентства водных ресурсов права пользования частью акватории Черного моря общей площадью 86000 м</text:span><text:span text:style-name="T4">2</text:span><text:span text:style-name="T1"> (основание: договор № </text:span><text:span text:style-name="T2">00-06.03.00.001-М-ДРБВ-Т-2016-03110/00 от 01.03.2016</text:span><text:span text:style-name="T1">; цель водопользования - использование акватории водных объектов, в том числе для рекреационных целей), что в совокупности с ранее предоставленной в пользование частью акватории составило площадь 2758100 м</text:span><text:span text:style-name="T4">2</text:span><text:span text:style-name="T1">, и сообщает о принятии данного уведомления к сведению.</text:span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BAB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8BAB11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5:32:43.12</meta:creation-date>
    <dc:date>2016-05-10T14:38:39.73</dc:date>
    <meta:editing-duration>PT8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1" meta:character-count="886"/>
    <meta:user-defined meta:name="Поле 1"/>
    <meta:user-defined meta:name="Поле 2"/>
    <meta:user-defined meta:name="Поле 3"/>
    <meta:user-defined meta:name="Поле 4"/>
  </office:meta>
</office:document-meta>
</file>