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CA8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13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028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13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ddc84f-0d4b-4b1d-a92a-812f8607276b" text:name="BossProviderVariable"/>
      </text:user-field-decls>
      <text:p text:style-name="P15"/>
      <text:p text:style-name="P3"> </text:p>
      <text:p text:style-name="P3"/>
      <text:p text:style-name="P3"> </text:p>
      <text:p text:style-name="P7">РЕШЕНИЕ № 223ФЗ-171/16</text:p>
      <text:p text:style-name="P7"> по результатам рассмотрения жалобы ООО «Лай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/>
      <text:p text:style-name="P9">28.04.2016                                                                                                          Москва</text:p>
      <text:p text:style-name="P3"> </text:p>
      <text:p text:style-name="P11">Комиссия Федеральной антимонопольной службы по контролю в сфере закупок в составе:</text:p>
      <text:p text:style-name="P16">&lt;...&gt;</text:p>
      <text:p text:style-name="P11">Представители ООО «Лайн», ООО «СЗРЦ КОНЦЕРНА ВКО «АЛМАЗ - АНТЕЙ», ООО «Электронная торговая площадка ГПБ» на заседании Комиссии ФАС России не явились, уведомлены надлежащим образом,</text:p>
      <text:p text:style-name="P11">рассмотрев жалобу ООО «Лайн» от 18.04.2016 №6 (далее – Заявитель) (вх. № 56020-ЭП/16 от 21.04.2016) на действия (бездействие) заказчика<text:line-break/>ООО «СЗРЦ КОНЦЕРНА ВКО «АЛМАЗ - АНТЕЙ» (далее – Заказчик), электронной торговой площадки ООО «Торговая площадка ГПБ» (далее – ЭТП, Оператор ЭТП) при проведении запроса котировок на право заключения договора на изготовление  и установка жалюзи (извещение 31603476880) в соответствии со статьей 18.1 Федерального закона от 26.07.2006 № 135-ФЗ «О защите конкуренции»),</text:p>
      <text:p text:style-name="P3"> </text:p>
      <text:p text:style-name="P5">У С Т А Н О В И Л А:</text:p>
      <text:p text:style-name="P3"> </text:p>
      <text:p text:style-name="P12">В ФАС России поступила жалоба ООО «Лайн» от 18.04.2016 №6 на действия (бездействие) заказчика ООО «СЗРЦ КОНЦЕРНА ВКО «АЛМАЗ - АНТЕЙ», электронной торговой площадки ООО «Торговая площадка ГПБ» при проведении запроса котировок на право заключения договора на изготовление и установка жалюзи (извещение 31603476880) (далее – Запрос котировок, жалоба).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2">Закупочная деятельность Заказчика регламентируется положением о закупках, утвержденного решением общего собрания участников ООО «СЗРЦ КОНЦЕРНА ВКО «АЛМАЗ - АНТЕЙ» (Протокол от 16.04.2015 № 2/2015).</text:p>
      <text:p text:style-name="P12">Вопросы, связанные с информационно-техническим обеспечением проведения Оператором ЭТП закупок товаров, работ, услуг и торгов регулируются Регламентом организации 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Константиновым М.Ю. (в редакции от 09.11.2015 № 2) (далее - Регламент).</text:p>
      <text:p text:style-name="P12">Из жалобы следует, что при проведении Запроса котировок нарушены права и законные интересы Заявителя, выразившиеся в ограничении участия ООО «Лайн» в Запросе котировок, а именно, неправомерным отказом Оператора Заявителю в регистрации на ЭТП в качестве участника.</text:p>
      <text:p text:style-name="P12">Рассмотрев представленные материалы Комиссия ФАС России установила следующее.</text:p>
      <text:p text:style-name="P12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2">28.03.2016 в ЕИС размещено извещение и документация о проведении Запроса котировок (далее – Извещение, Документация).</text:p>
      <text:p text:style-name="P12">Согласно Извещению дата и время окончание приема заявок на участие в Запросе котировок 07.04.2016 в 17:00.</text:p>
      <text:p text:style-name="P12">По мнению Заявителя Оператором ЭТП неправомерно отказано в регистрации (аккредитации) на ЭТП в качестве участника по причине расхождения сведений в выписке из Единого государственного реестра юридических лиц (далее – ЕГРЮЛ) и данными, представленными Заявителем. </text:p>
      <text:p text:style-name="P12">В соответствии с Извещением при проведении Запроса котировок Заказчик использует услуги Оператора ЭТП. Место проведения приема заявок для участия в Запросе котировок https://etp.gpb.ru/.</text:p>
      <text:p text:style-name="P12">Согласно пункту 2.2 Регламента Регламент является договором присоединения в соответствии со статьей 428 Гражданского кодекса Российской Федерации. </text:p>
      <text:p text:style-name="P12">В соответствии с пунктом 6.1 Регламента для обеспечения доступа к <text:soft-page-break/>организации, проведению, а также размещению закупок лицо должно пройти регистрацию (аккредитацию) на ЭТП.</text:p>
      <text:p text:style-name="P12">В соответствии с пунктом 6.12 Регламента вся информация в заявке на регистрацию (аккредитацию) на ЭТП заполняется пользователем согласно перечню полей в форме заявки на регистрацию (аккредитацию).</text:p>
      <text:p text:style-name="P12">Согласно представленной информации Оператором ЭТП,<text:line-break/>04.04.2016 сведения внесенные Заявителем в форму заявки противоречат <text:s/>представленным Заявителем данным из ЕГРЮЛ, в связи с чем Оператором ЭТП отказано в регистрации (аккредитации) на ЭТП (пункт 6.20.3 Регламента). По истечению срока подачи заявок, а именно 12.04.2016 Заявителем устранены указанные противоречия в заявке и успешно пройдена регистрации (аккредитации) на ЭТП.</text:p>
      <text:p text:style-name="P12">Заявитель при регистрации (аккредитации) на ЭТП должен ознакомиться с требованиями Регламента и подтвердить согласие на участие в закупке путем присоединения к требованиям, установленным Регламентом, что влечет полное согласие Заявителя со всеми положениями Регламента, порождает обязанности его исполнения Заявителем.</text:p>
      <text:p text:style-name="P12">Заявитель ознакомлен с требованиями, указанными в Регламенте, в том числе с порядком обеспечения доступа к организации, проведению, а также размещению закупок.</text:p>
      <text:p text:style-name="P12">Таким образом, довод Заявителя о неправомерном отказе Оператором в регистрации (аккредитации) на ЭТП в качестве участника, не нашел своего подтверждения.</text:p>
      <text:p text:style-name="P12">На основании вышеизложенного и в соответствии с частью 20 статьи 18.1 Закона о защите конкуренции Комиссия ФАС России,</text:p>
      <text:p text:style-name="P3"> </text:p>
      <text:p text:style-name="P5">РЕШИЛА:</text:p>
      <text:p text:style-name="P3"> </text:p>
      <text:p text:style-name="P4">Признать жалобу ООО «Лайн» от 18.04.2016 №6 на действия (бездействие) заказчика ООО «СЗРЦ КОНЦЕРНА ВКО «АЛМАЗ - АНТЕЙ», электронной торговой площадки ООО «Торговая площадка ГПБ» при проведении запроса котировок на право заключения договора на изготовление и установка жалюзи (извещение 31603476880) необоснованной.</text:p>
      <text:p text:style-name="P3"> </text:p>
      <text:p text:style-name="P10"/>
      <text:p text:style-name="P9">Решение может быть обжаловано в арбитражный суд в течение трех месяцев со дня его вынесения.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CA8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D4CA8FF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4:32:36.20</meta:creation-date>
    <meta:generator>OpenOffice.org/3.4.1$Win32 OpenOffice.org_project/341m1$Build-9593</meta:generator>
    <dc:date>2016-05-10T14:40:13.81</dc:date>
    <meta:document-statistic meta:table-count="0" meta:image-count="1" meta:object-count="0" meta:page-count="3" meta:paragraph-count="43" meta:word-count="879" meta:character-count="6660"/>
    <meta:user-defined meta:name="Поле 1"/>
    <meta:user-defined meta:name="Поле 2"/>
    <meta:user-defined meta:name="Поле 3"/>
    <meta:user-defined meta:name="Поле 4"/>
  </office:meta>
</office:document-meta>
</file>