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378F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83cm" fo:margin-right="0cm" fo:text-align="justify" style:justify-single-word="false" fo:text-indent="1.43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10.859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10.859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.083cm" fo:margin-top="0cm" fo:margin-bottom="0cm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10.859cm" fo:margin-right="0cm" fo:text-align="justify" style:justify-single-word="false" fo:text-indent="0cm" style:auto-text-indent="false" style:page-number="auto"/>
      <style:text-properties style:font-name="Times New Roman"/>
    </style:style>
    <style:style style:name="P2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fo:language="en" fo:country="US" style:font-size-asian="14pt" style:font-size-complex="14pt"/>
    </style:style>
    <style:style style:name="P24" style:family="paragraph" style:parent-style-name="Standard">
      <style:paragraph-properties fo:margin-left="0.083cm" fo:margin-right="0cm" fo:text-align="justify" style:justify-single-word="false" fo:text-indent="1.434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List_20_Paragraph" style:list-style-name="WWNum1">
      <style:paragraph-properties fo:margin-left="0.083cm" fo:margin-right="0cm" fo:text-align="justify" style:justify-single-word="false" fo:text-indent="1.43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d1d765-b266-4bb1-ad5b-7475a24d737b" text:name="BossProviderVariable"/>
      </text:user-field-decls>
      <text:p text:style-name="P2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5"/>
      <text:p text:style-name="P6">ЗАКЛЮЧЕНИЕ № РНП/223ФЗ-04/2016</text:p>
      <text:p text:style-name="P6">о включении и отсутствии оснований для включения сведений 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3"/>
      <text:p text:style-name="P3">28.04.2016 <text:s text:c="105"/>Москва</text:p>
      <text:p text:style-name="P3"/>
      <text:p text:style-name="P9">Комиссия Федеральной антимонопольной службы по контролю в сфере закупок в составе: </text:p>
      <text:p text:style-name="P23">&lt;...&gt;</text:p>
      <text:p text:style-name="P20"><text:s text:c="13"/>при участии представителей: </text:p>
      <text:p text:style-name="P8">ОАО «РЖД»: <text:s/>Парщикова Е.В. - доверенность от 28.08.2015 № 753-ДП.</text:p>
      <text:p text:style-name="P8">Представители ООО «Элпроком НН», ООО «Капстрой-НН» на заседании Комиссии ФАС России не явились, уведомлены надлежащим образом,</text:p>
      <text:p text:style-name="P8">рассмотрев обращение, представленное ОАО «РЖД» о включении сведений в отношении <text:s text:c="2"/>ООО «Элпроком НН», ООО «Капстрой-НН» в реестр недобросовестных поставщиков <text:s text:c="2"/>(далее – Реестр), Комиссия ФАС России,</text:p>
      <text:p text:style-name="P12"/>
      <text:p text:style-name="P12"/>
      <text:p text:style-name="P13"/>
      <text:p text:style-name="P7">У С Т А Н О В И Л А:</text:p>
      <text:p text:style-name="P7"/>
      <text:p text:style-name="P7"/>
      <text:p text:style-name="P4"/>
      <text:p text:style-name="P21">ОАО «РЖД» (далее – Заказчик) представил в ФАС России в соответствии со статьей 5 Федерального закона от 18.07.2011 № 223 - ФЗ <text:s text:c="21"/>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<text:soft-page-break/>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<text:s/>ООО «Элпроком НН» (далее – Участник 1), ООО «Капстрой-НН» (далее – Участник 2) для включения в Реестр.</text:p>
      <text:p text:style-name="P14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, установила следующее.</text:p>
      <text:p text:style-name="P14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14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01.01.2015 (далее – Положение о закупке).</text:p>
      <text:p text:style-name="P16"><text:span text:style-name="T1">30.11.2015 в ЕИС размещено извещение и документация о проведении о</text:span>ткрытого аукциона № 11035/ОАЭ-ГОРЬК/15 на право заключения договора на капитальный ремонт объектов Горьковской Дирекции по эксплуатации зданий и сооружений <text:span text:style-name="T1"><text:s/>(далее – Извещение, Документация, Аукцион). </text:span></text:p>
      <text:p text:style-name="P14"><text:tab/>02.02.2016 в ЕИС размещен Протокол от 02.02.2016 № 11035/ОАЭ-ГОРЬК/15/3 проведения открытого аукциона в электронной форме, согласно которому Участник 1 признан победителем Аукциона, а Участнику 2 присвоено второе место.</text:p>
      <text:p text:style-name="P14">Согласно Протоколу от 16.02.2016 № 11035/ОАЭ-ГОРЬК/15/4 рассмотрения документов, предоставленных в обоснование демпинговой цены договора по открытому аукциону, Участник 1 признан уклонившимся от заключения договора на основании абзаца 6 пункта 6.13.2.2 Документации, в связи с непредставлением документов, запрашиваемых в обоснование демпинговой цены. </text:p>
      <text:p text:style-name="P14">В соответствии с <text:s/>пунктом <text:s/>6.13.2.2 Документации: «Участник при представлении предложения с демпинговой ценой обязан представить при направлении заказчику подписанного проекта договора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:</text:p>
      <text:p text:style-name="P14">а) гарантийное письмо производителя с указанием цены и количества поставляемого товара;</text:p>
      <text:p text:style-name="P14">б) документы, подтверждающие возможность участника аукциона <text:soft-page-break/>осуществить поставку товара по предлагаемой цене;</text:p>
      <text:p text:style-name="P14">в) расчет предлагаемой цены договора (цены лота) и ее обоснование; </text:p>
      <text:p text:style-name="P14">г) в случае если при выполнении работ, оказании услуг в соответствии с законодательством Российской Федерации исполнителю, подрядчику необходимо иметь свидетельство о допуске, выданное саморегулируемой организацией, представить заключение саморегулируемой организации, подтверждающее возможность выполнения работ по предложенной цене договора (цене лота)».</text:p>
      <text:p text:style-name="P14">Согласно абзацу 6 пункта 6.13.2.2 Документации: «В случае невыполнения участником аукциона требования о представлении документов или признания заказчиком предложенной цены договора (цены лота) необоснованной, участник признается уклонившимся от заключения договора».</text:p>
      <text:p text:style-name="P14">Из пояснения <text:s/>представителя Заказчика следует, что представленные Участником 1 в составе подписанного проекта договора расчет предлагаемой цены <text:s/>и ее обоснование не соответствуют требованиям документации требованиями Документации.</text:p>
      <text:p text:style-name="P8">Доказательств, подтверждающих несоответствие расчета предлагаемой цены <text:s/>и ее обоснование представленного Участником для обоснования предлагаемой цены договора, Заказчиком не представлено.</text:p>
      <text:p text:style-name="P8">Таким образом, Комиссией ФАС России не подтвержден факт <text:s/>уклонения Участника от заключения договора по итогам проведения Аукциона.</text:p>
      <text:p text:style-name="P14">В соответствии с абзацем 7 пункта 6.13.2.2 Документации право заключения договора переходит к участнику аукциона предложение о цене договора, которого содержит лучшие условия по цене договора, следующие после условий, предложенных победителем аукциона.</text:p>
      <text:p text:style-name="P14">Согласно Протоколу рассмотрения документов, предоставленных в обоснование демпинговой цены договора по открытому аукциону от 26.02.2016 № 1035/ОАЭ-ГОРЬК/15/5 и (далее – Протокол) Участник 2 признан уклонившимся от заключения договора на основании абзаца 6 пункта 6.13.2.2 Документации, в связи с непредставлением документов, запрашиваемых в обоснование демпинговой цены.</text:p>
      <text:p text:style-name="P14">Представитель Заказчика на заседание Комиссии ФАС России пояснил, что Заказчиком направлен проект договора Участнику 2, вместе с тем <text:s text:c="15"/>Участник 2 направил в адрес Заказчика письмо об отказе от заключения договора по результатам Аукциона.</text:p>
      <text:p text:style-name="P14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14"><text:s/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<text:soft-page-break/>предусмотренного Федеральным законом «О закупках товаров, работ, услуг отдельными видами юридических лиц»,</text:p>
      <text:p text:style-name="P15"/>
      <text:p text:style-name="P15"/>
      <text:p text:style-name="P15"/>
      <text:p text:style-name="P7">ЗАКЛЮЧИЛА:</text:p>
      <text:p text:style-name="P7"/>
      <text:p text:style-name="P7"/>
      <text:p text:style-name="P3"/>
      <text:list xml:id="list976241228888102695" text:style-name="WWNum1">
        <text:list-item>
          <text:p text:style-name="P26">Сведения, представленные ОАО «РЖД», в отношении <text:s text:c="23"/>ООО «Элпроком НН» (проспект Ленина, д. 27/1, <text:s/>г. Нижний-Новгород, 603140) в Реестр не включать.</text:p>
        </text:list-item>
        <text:list-item>
          <text:p text:style-name="P26">Сведения, представленные ОАО «РЖД», в отношении <text:s text:c="24"/>ООО «Капстрой-НН» (Народная ул., д. 41б, г. Нижний-Новгород, 603074) включить в Реестр в связи с уклонением ООО «Капстрой-НН» от заключения договора сроком на 2 (два) года.</text:p>
        </text:list-item>
        <text:list-item>
          <text:p text:style-name="P26">Датой включения сведений в отношении «Капстрой-НН»» в Реестр считать дату размещения указанных сведений в единой информационной системе<text:bookmark text:name="_GoBack"/>.</text:p>
        </text:list-item>
      </text:list>
      <text:p text:style-name="P17">Заключение может быть обжаловано в арбитражный суд в течение трех месяцев в порядке, установленном законодательством Российской Федерации.</text:p>
      <text:p text:style-name="P1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0378F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0378F5C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7:03:17.74</meta:creation-date>
    <meta:generator>OpenOffice.org/3.4.1$Win32 OpenOffice.org_project/341m1$Build-9593</meta:generator>
    <dc:date>2016-05-10T14:41:34.80</dc:date>
    <meta:editing-duration>PT2H31M54S</meta:editing-duration>
    <meta:editing-cycles>2</meta:editing-cycles>
    <meta:print-date>2016-05-05T15:25:51.11</meta:print-date>
    <meta:document-statistic meta:table-count="0" meta:image-count="1" meta:object-count="0" meta:page-count="4" meta:paragraph-count="38" meta:word-count="931" meta:character-count="7538"/>
    <meta:user-defined meta:name="Поле 1"/>
    <meta:user-defined meta:name="Поле 2"/>
    <meta:user-defined meta:name="Поле 3"/>
    <meta:user-defined meta:name="Поле 4"/>
  </office:meta>
</office:document-meta>
</file>