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5A1B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1" style:family="table">
      <style:table-properties style:width="16.91cm" fo:margin-left="0.028cm" table:align="left"/>
    </style:style>
    <style:style style:name="Таблица1.A" style:family="table-column">
      <style:table-column-properties style:column-width="10.028cm"/>
    </style:style>
    <style:style style:name="Таблица1.B" style:family="table-column">
      <style:table-column-properties style:column-width="6.883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3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3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8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44" style:family="paragraph" style:parent-style-name="Text_20_body" style:list-style-name="L2">
      <style:paragraph-properties fo:margin-left="-0.025cm" fo:margin-right="0cm" fo:margin-top="0cm" fo:margin-bottom="0cm" fo:text-align="justify" style:justify-single-word="false" fo:text-indent="1.272cm" style:auto-text-indent="false">
        <style:tab-stops>
          <style:tab-stop style:position="1.96cm"/>
        </style:tab-stops>
      </style:paragraph-properties>
    </style:style>
    <style:style style:name="P45" style:family="paragraph" style:parent-style-name="Text_20_body" style:list-style-name="L2">
      <style:paragraph-properties fo:margin-left="-0.025cm" fo:margin-right="0cm" fo:margin-top="0cm" fo:margin-bottom="0cm" fo:text-align="justify" style:justify-single-word="false" fo:text-indent="1.247cm" style:auto-text-indent="false">
        <style:tab-stops>
          <style:tab-stop style:position="1.298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language="ru" fo:country="RU" fo:background-color="#ffffff" style:font-size-asian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style:text-blinking="false" fo:background-color="transparent"/>
    </style:style>
    <style:style style:name="T11" style:family="text">
      <style:text-properties fo:color="#000000" fo:language="ru" fo:country="RU" style:text-blinking="false" fo:background-color="transparent" style:font-name-asian="Times New Roman2" style:font-name-complex="Times New Roman2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style:font-size-asian="14pt" style:font-size-complex="14pt"/>
    </style:style>
    <style:style style:name="T27" style:family="text">
      <style:text-properties fo:color="#000000" style:font-name="Times New Roman CYR1" fo:font-weight="normal" style:font-size-asian="14pt" style:font-weight-asian="normal" style:font-size-complex="14pt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US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" fo:language="ru" fo:country="RU"/>
    </style:style>
    <style:style style:name="T33" style:family="text">
      <style:text-properties fo:language="ru" fo:country="RU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font-style="italic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 CYR" fo:font-size="14pt" style:font-size-asian="14pt" style:font-name-complex="Times New Roman CYR3" style:font-size-complex="14pt"/>
    </style:style>
    <style:style style:name="T4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4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3" style:font-size-complex="14pt" style:font-style-complex="normal"/>
    </style:style>
    <style:style style:name="T49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3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fo:language="ru" fo:country="RU" style:text-blinking="false" fo:background-color="transparent"/>
    </style:style>
    <style:style style:name="T64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weight="normal"/>
    </style:style>
    <style:style style:name="T6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5a9e5-21a9-4aed-a85a-723f1e175da5" text:name="BossProviderVariable"/>
      </text:user-field-decls>
      <text:p text:style-name="P39"/>
      <text:p text:style-name="P31"/>
      <text:p text:style-name="P31">ОАО «РЖД»</text:p>
      <text:p text:style-name="P31"/>
      <text:p text:style-name="P32">Н. Басманная ул., д. 2,</text:p>
      <text:p text:style-name="P33">Москва, 10717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ОПРЕДЕЛЕНИЕ</text:p>
      <text:p text:style-name="P6">о возбуждении дела об административном</text:p>
      <text:p text:style-name="P6">правонарушении № 223ФЗ-262/15/АК456-16<text:span text:style-name="T1"> </text:span>и проведении</text:p>
      <text:p text:style-name="P6">административного расследования</text:p>
      <text:p text:style-name="P9"/>
      <text:p text:style-name="P10"><text:span text:style-name="Основной_20_шрифт_20_абзаца"><text:span text:style-name="T3">«</text:span></text:span><text:span text:style-name="Основной_20_шрифт_20_абзаца"><text:span text:style-name="T4">04</text:span></text:span><text:span text:style-name="Основной_20_шрифт_20_абзаца"><text:span text:style-name="T3">» мая 2016 <text:s text:c="5"/></text:span></text:span><text:span text:style-name="Основной_20_шрифт_20_абзаца"><text:span text:style-name="T6"><text:tab/><text:tab/><text:tab/><text:tab/><text:tab/><text:tab/><text:tab/><text:tab/><text:tab/> <text:s text:c="12"/>Москва</text:span></text:span></text:p>
      <text:p text:style-name="P7"/>
      <text:p text:style-name="P22"><text:span text:style-name="Основной_20_шрифт_20_абзаца"><text:span text:style-name="T29">Я, начальник правового отдел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7">лужбы Шарова К.К., рассмотрев материалы дела № </text:span></text:span><text:span text:style-name="Основной_20_шрифт_20_абзаца"><text:span text:style-name="T5">223ФЗ-262/15</text:span></text:span><text:span text:style-name="Основной_20_шрифт_20_абзаца"><text:span text:style-name="T7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22"><text:span text:style-name="Основной_20_шрифт_20_абзаца"><text:span text:style-name="T7">руководствуясь статьями 28.1, 28.7 КоАП, <text:s text:c="3"/></text:span></text:span></text:p>
      <text:p text:style-name="P22"><text:span text:style-name="Основной_20_шрифт_20_абзаца"><text:span text:style-name="T7"/></text:span></text:p>
      <text:p text:style-name="P23">УСТАНОВИЛА:</text:p>
      <text:p text:style-name="P23"/>
      <text:p text:style-name="P16"><text:span text:style-name="Основной_20_шрифт_20_абзаца"><text:span text:style-name="T31"><text:tab/>ОАО «РЖД» </text:span></text:span><text:span text:style-name="Основной_20_шрифт_20_абзаца"><text:span text:style-name="T32">осуществлена закупка (извещение № 31502743231) </text:span></text:span><text:span text:style-name="Основной_20_шрифт_20_абзаца"><text:span text:style-name="T33">(далее – Аукцион).</text:span></text:span></text:p>
      <text:p text:style-name="P11"><text:span text:style-name="T33"><text:tab/></text:span><text:span text:style-name="T42">В соответствии </text:span><text:span text:style-name="T43">с пунктом 9 части 10 статьи 4 Ф</text:span><text:span text:style-name="T25">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43"> </text:span><text:span text:style-name="T42">в документации о закупке </text:span><text:soft-page-break/><text:span text:style-name="T42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6078396148570003919" text:style-name="L1">
        <text:list-item>
          <text:list>
            <text:list-item>
              <text:list>
                <text:list-header>
                  <text:p text:style-name="P40"><text:s/><text:tab/>Согласно пункту 1 части 10 статьи 4 Закона о закупках в документации <text:s text:c="16"/>о закупке должны быть указаны установленные заказчиком требования <text:s text:c="17"/>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            <text:list>
                    <text:list-header>
                      <text:p text:style-name="P41"><text:span text:style-name="T36"><text:s/><text:tab/></text:span><text:span text:style-name="T3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  </text:list-header>
                  </text:list>
                  <text:p text:style-name="P42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43"><text:span text:style-name="T37"><text:s/><text:tab/>Из пункта </text:span><text:span text:style-name="T24">7.8.3.1 документации о Закупке следует, что у</text:span><text:span text:style-name="T20">частник Конкурса <text:s text:c="18"/>не допускается к участию в Конкурсе, в том числе в случае</text:span><text:span text:style-name="T58"> </text:span><text:span text:style-name="T24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 text:continue-numbering="true">
                    <text:list-header>
                      <text:p text:style-name="P43"><text:span text:style-name="T24"><text:s/><text:tab/></text:span><text:span text:style-name="T37">Пунктом 2.1 документации о Закупке установлено, что </text:span><text:span text:style-name="T44">участник должен иметь систему менеджмента качества деятельности по предмету конкурса</text:span><text:span text:style-name="T45">. <text:s text:c="35"/></text:span><text:span text:style-name="T44">В подтверждение наличия системы менеджмента качества деятельности <text:s text:c="23"/>по предмету конкурса участник в составе заявки представляет:</text:span></text:p>
                    </text:list-header>
                  </text:list>
                </text:list-header>
              </text:list>
            </text:list-item>
          </text:list>
        </text:list-item>
      </text:list>
      <text:list xml:id="list4414264238874618078" text:style-name="L2">
        <text:list-item>
          <text:p text:style-name="P44"><text:span text:style-name="T28">действующий сертификат соответствия системы менеджмента качества стандарту </text:span><text:span text:style-name="T30">ISO</text:span><text:span text:style-name="T28"> или </text:span><text:span text:style-name="T30">IRIS</text:span><text:span text:style-name="T28"> (с приложениями при их наличии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    <text:p text:style-name="P45"><text:span text:style-name="T38"><text:s/><text:tab/>Согласно извещению и документации о Закупке предметом Закупки является </text:span><text:span text:style-name="T39">поставка </text:span><text:span text:style-name="T22">средств индивидуальной защиты</text:span><text:span text:style-name="T39">.</text:span></text:p>
        </text:list-item>
      </text:list>
      <text:p text:style-name="P35"><text:span text:style-name="T9">Таким образом, из документации о Закупке не представляется возможным определить какой именно сертификат соответствия системы менеджмента качества стандарту </text:span><text:span text:style-name="T13">ISO или IRIS </text:span><text:span text:style-name="T9">необходимо представить участнику закупки в составе заявки на участие в Закупке.</text:span></text:p>
      <text:p text:style-name="P29"><text:span text:style-name="Основной_20_шрифт_20_абзаца"><text:span text:style-name="T51">Кроме того, разделом 3 Технического задания</text:span></text:span><text:span text:style-name="Основной_20_шрифт_20_абзаца"><text:span text:style-name="T59"> документации о Закупке </text:span></text:span><text:soft-page-break/><text:span text:style-name="Основной_20_шрифт_20_абзаца"><text:span text:style-name="T59">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60">«более выгодные для заказчика»</text:span></text:span><text:span text:style-name="Основной_20_шрифт_20_абзаца"><text:span text:style-name="T59">.</text:span></text:span></text:p>
      <text:p text:style-name="P25"><text:span text:style-name="Основной_20_шрифт_20_абзаца"><text:span text:style-name="T55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57">«более выгодным для заказчика».</text:span></text:span></text:p>
      <text:p text:style-name="P25">Кроме того, в соответствии с пунктом <text:span text:style-name="T2">177 Положения о </text:span><text:span text:style-name="T8">закупк</text:span><text:span text:style-name="T12">е </text:span><text:span text:style-name="T8">товаров</text:span><text:span text:style-name="T2">, работ, услуг для нужд ОАО «РЖД», утвержденным решением Совета директоров ОАО «РЖД» 30.06.2014 (далее – Положение о закупках) требования к качеству закупаемых товаров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хнические документы.</text:span></text:p>
      <text:p text:style-name="P26"><text:span text:style-name="T26">Пунктом </text:span><text:span text:style-name="Основной_20_шрифт_20_абзаца"><text:span text:style-name="T61">1 </text:span></text:span><text:span text:style-name="Основной_20_шрифт_20_абзаца"><text:span text:style-name="T62">Приложения № 5 д</text:span></text:span><text:span text:style-name="T26">окументации о Закупке «</text:span><text:span text:style-name="T27">Инструкция </text:span><text:span text:style-name="T26">о порядке приема, проверки и хранения образцов средств индивидуальной защиты представляемых участниками на открытый конкурс» установлено, что п</text:span><text:span text:style-name="T66">редставленные изделия проверяются в соответствии с действующими техническими условиями, а также ГОСТ, указанными в конкурсной документации по следующим параметрам: </text:span></text:p>
      <text:p text:style-name="P36">- соответствие внешнего вида требованиям ГОСТ, ОСТ, ТУ, ТО или образцу (этал<text:span text:style-name="T67">ону);</text:span></text:p>
      <text:p text:style-name="P30"><text:span text:style-name="Основной_20_шрифт_20_абзаца"><text:span text:style-name="T55">Вместе с тем, из положений документации о Закупке не представляется возможным определить, каким конкретно требованиям ГОСТ, ОСТ, ТУ, ТО или образцу (эталону) должны соответствовать поставляемые товары.</text:span></text:span></text:p>
      <text:p text:style-name="P11"><text:span text:style-name="Основной_20_шрифт_20_абзаца"><text:span text:style-name="T55"><text:tab/>Таким образом, действия </text:span></text:span><text:span text:style-name="Основной_20_шрифт_20_абзаца"><text:span text:style-name="T54">ОАО «РЖД»</text:span></text:span><text:span text:style-name="Основной_20_шрифт_20_абзаца"><text:span text:style-name="T55">, установившего в Документации </text:span></text:span><text:span text:style-name="Основной_20_шрифт_20_абзаца"><text:span text:style-name="T56">неизмеряемые требования к участникам закупки </text:span></text:span><text:span text:style-name="Основной_20_шрифт_20_абзаца"><text:span text:style-name="T55">нарушают пункты 1, 9 части 10 статьи 4 Закона о закупка.</text:span></text:span></text:p>
      <text:p text:style-name="P27"><text:span text:style-name="Основной_20_шрифт_20_абзаца"><text:span text:style-name="T11">В соответствии с пунктом 10 части 10 статьи 4 Закона о закупках</text:span></text:span><text:span text:style-name="Основной_20_шрифт_20_абзаца"><text:span text:style-name="T10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7"><text:span text:style-name="T40"><text:tab/>Вместе с тем, в соответствии с пунктом 7.2.1 </text:span><text:span text:style-name="T23">д</text:span><text:span text:style-name="T65">окументации о Закупке з</text:span><text:span text:style-name="T28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28"><text:span text:style-name="Основной_20_шрифт_20_абзаца"><text:span text:style-name="T10">Таким образом, действия </text:span></text:span><text:span text:style-name="Основной_20_шрифт_20_абзаца"><text:span text:style-name="T49">ОАО «РЖД»</text:span></text:span><text:span text:style-name="Основной_20_шрифт_20_абзаца"><text:span text:style-name="T10">, не установившего в <text:s/>д</text:span></text:span><text:span text:style-name="Основной_20_шрифт_20_абзаца"><text:span text:style-name="T63">окументации</text:span></text:span><text:span text:style-name="Основной_20_шрифт_20_абзаца"><text:span text:style-name="T10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63">окументации о Закупке</text:span></text:span><text:span text:style-name="Основной_20_шрифт_20_абзаца"><text:span text:style-name="T10">, нарушают пункт 10 части 10 статьи 4 Закона о закупках</text:span></text:span><text:span text:style-name="Основной_20_шрифт_20_абзаца"><text:span text:style-name="T63">.</text:span></text:span></text:p>
      <text:p text:style-name="P12"><text:span text:style-name="Основной_20_шрифт_20_абзаца"><text:span text:style-name="T34"><text:tab/>Согласно части 7 статьи 7.32.3 КоАП, за</text:span></text:span><text:span text:style-name="Основной_20_шрифт_20_абзаца"><text:span text:style-name="T41"> </text:span></text:span><text:span text:style-name="Основной_20_шрифт_20_абзаца"><text:span text:style-name="T35">несоблюдение предусмотренных </text:span></text:span><text:soft-page-break/><text:span text:style-name="Основной_20_шрифт_20_абзаца"><text:span text:style-name="T35">законодательством Российской Федерации в сфере закупок товаров, работ, услуг </text:span></text:span><text:span text:style-name="Основной_20_шрифт_20_абзаца"><text:span text:style-name="T35">отдельными видами юридических лиц требований к содержанию извещений о </text:span></text:span><text:span text:style-name="Основной_20_шрифт_20_абзаца"><text:span text:style-name="T35">закупке товаров, работ, услуг и (или) документации о закупке товаров, работ, услуг</text:span></text:span><text:span text:style-name="Основной_20_шрифт_20_абзаца"><text:span text:style-name="T34">,</text:span></text:span><text:span text:style-name="Основной_20_шрифт_20_абзаца"><text:span text:style-name="T35"> предусмотрена административная ответственность.</text:span></text:span></text:p>
      <text:p text:style-name="P13"><text:span text:style-name="T14"><text:tab/></text:span><text:span text:style-name="Emphasis"><text:span text:style-name="T15">Таким образом, в действиях юридического лица – </text:span></text:span><text:span text:style-name="Основной_20_шрифт_20_абзаца"><text:span text:style-name="T15">ОАО «РЖД»</text:span></text:span><text:span text:style-name="Основной_20_шрифт_20_абзаца"><text:span text:style-name="T21"> <text:s text:c="21"/>(ОГРН: 1037739877295, ИНН: 7708503727), </text:span></text:span><text:span text:style-name="Emphasis"><text:span text:style-name="T17"><text:s/></text:span></text:span><text:span text:style-name="Основной_20_шрифт_20_абзаца"><text:span text:style-name="T18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С учетом выше изложенного и на основании статей 28.1, 28.7 КоАП,</text:p>
      <text:p text:style-name="P18"/>
      <text:p text:style-name="P18">ОПРЕДЕЛИЛА:</text:p>
      <text:p text:style-name="P20"><text:span text:style-name="Основной_20_шрифт_20_абзаца"><text:span text:style-name="T46"/></text:span></text:p>
      <text:list xml:id="list398904201971278044" text:style-name="L3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9">Возбудить в отношении</text:span></text:span><text:span text:style-name="Emphasis"><text:span text:style-name="T19">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29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7">.</text:span></text:span></text:p>
                </text:list-item>
                <text:list-item>
                  <text:p text:style-name="P38">Провести административное расследование.</text:p>
                </text:list-item>
                <text:list-item>
                  <text:p text:style-name="P37"><text:span text:style-name="Основной_20_шрифт_20_абзаца"><text:span text:style-name="T47">Представителю </text:span></text:span><text:span text:style-name="Основной_20_шрифт_20_абзаца"><text:span text:style-name="T50">ОАО «РЖД»</text:span></text:span><text:span text:style-name="Основной_20_шрифт_20_абзаца"><text:span text:style-name="T52"> </text:span></text:span><text:span text:style-name="Основной_20_шрифт_20_абзаца"><text:span text:style-name="T48">надлежит явиться 22.05.2016 в 11:30</text:span></text:span><text:span text:style-name="Основной_20_шрифт_20_абзаца"><text:span text:style-name="T47"> по адресу: г. Москва, ул. Садовая Кудринская, д. 11, </text:span></text:span><text:span text:style-name="Основной_20_шрифт_20_абзаца"><text:span text:style-name="T48">каб. 3</text:span></text:span><text:span text:style-name="Основной_20_шрифт_20_абзаца"><text:span text:style-name="T64"> </text:span></text:span><text:span text:style-name="Основной_20_шрифт_20_абзаца"><text:span text:style-name="T47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53"> </text:span></text:span><text:span text:style-name="Основной_20_шрифт_20_абзаца"><text:span text:style-name="T50">ОАО «РЖД»</text:span></text:span><text:span text:style-name="Основной_20_шрифт_20_абзаца"><text:span text:style-name="T47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><text:span text:style-name="Основной_20_шрифт_20_абзаца"><text:span text:style-name="T2">Неявка в указанный срок будет расценена как отказ от подписания протокола.</text:span></text:span></text:p>
      <text:p text:style-name="P34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чальник правового отдела Управления контроля размещения государственного заказа</text:p>
          </table:table-cell>
          <table:table-cell table:style-name="Таблица1.A1" office:value-type="string">
            <text:p text:style-name="P3"/>
            <text:p text:style-name="P5">К.К.Шарова</text:p>
          </table:table-cell>
        </table:table-row>
      </table:table>
      <text:p text:style-name="P34"/>
      <text:p text:style-name="P34"/>
      <text:p text:style-name="P34"/>
      <text:p text:style-name="P34"/>
      <text:p text:style-name="P14">Прокофьева Е.Д. </text:p>
      <text:p text:style-name="P15">8 (499) 755 23 23 (65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85A1B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85A1B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16:36:00.96</meta:creation-date>
    <meta:generator>OpenOffice.org/3.4.1$Win32 OpenOffice.org_project/341m1$Build-9593</meta:generator>
    <dc:date>2016-05-05T15:09:54.62</dc:date>
    <meta:print-date>2016-04-23T16:51:21.19</meta:print-date>
    <meta:document-statistic meta:table-count="1" meta:image-count="1" meta:object-count="0" meta:page-count="4" meta:paragraph-count="46" meta:word-count="1069" meta:character-count="8490"/>
    <meta:user-defined meta:name="Поле 1"/>
    <meta:user-defined meta:name="Поле 2"/>
    <meta:user-defined meta:name="Поле 3"/>
    <meta:user-defined meta:name="Поле 4"/>
  </office:meta>
</office:document-meta>
</file>