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A4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0.638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0.63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10.63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80041-58d1-4e1f-9de9-6cd42815b8b0" text:name="BossProviderVariable"/>
      </text:user-field-decls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ЗАКЛЮЧЕНИЕ № РНП/223ФЗ-03/2016</text:p>
      <text:p text:style-name="P7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4">28.04.2016 <text:s text:c="105"/>Москва</text:p>
      <text:p text:style-name="P4"/>
      <text:p text:style-name="P10">Комиссия Федеральной антимонопольной службы по контролю в сфере закупок в составе: </text:p>
      <text:p text:style-name="P24">&lt;...&gt;</text:p>
      <text:p text:style-name="P12">при участии представителей: </text:p>
      <text:p text:style-name="P10">ОАО «РЖД»: <text:s/>Парщикова Е.В.- доверенность от 28.08.2015 № 753-ДП.</text:p>
      <text:p text:style-name="P10">Представители ООО <text:s/>«МЕГА» на заседании Комиссии ФАС России не явились, уведомлены надлежащим образом,</text:p>
      <text:p text:style-name="P5">рассмотрев обращение, представленное ОАО «РЖД» о включении сведений в отношении ООО «МЕГА» <text:s/>в реестр недобросовестных поставщиков <text:s text:c="28"/>(далее – Реестр), Комиссия ФАС России,</text:p>
      <text:p text:style-name="P4"/>
      <text:p text:style-name="P17">У С Т А Н О В И Л А:</text:p>
      <text:p text:style-name="P15"/>
      <text:p text:style-name="P11">ОАО «РЖД» (далее – Заказчик) представил в ФАС России в соответствии со статьей 5 Федерального закона от 18.07.2011 № 223-ФЗ <text:s text:c="16"/>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text:s/>ООО «МЕГА» (далее - Участник) для включения в Реестр.</text:p>
      <text:p text:style-name="P11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3">В соответствии с частью 5 статьи 4 Закона о закупках при закупке в <text:soft-page-break/>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1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01.01.2015 (далее – Положение о закупке).</text:p>
      <text:p text:style-name="P11">23.12.2015 в ЕИС размещено извещение и документация о проведении Аукциона (далее – Извещение, Документация). </text:p>
      <text:p text:style-name="P11">09.02.2016 в ЕИС размещен протокол от 08.02.2016 № 11590/ОАЭ-З-СИБ/15/3 проведения Аукциона, согласно которому Участник признан победителем Аукциона.</text:p>
      <text:p text:style-name="P11">Согласно Протоколу рассмотрения документов, предоставленных в обоснование демпинговой цены договора по открытому аукциону от 29.02.2016 № 11590/ОАЭ-З-СИБ/15/4 (далее – Протокол) Участник признан уклонившимся от заключения договора на основании абзаца 6 пункта 6.13.2.2 Документации, в связи с непредставлением документов, запрашиваемых в обоснование демпинговой цены. </text:p>
      <text:p text:style-name="P11">В соответствии с <text:s/>пунктом <text:s/>6.13.2.2 Документации: «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:</text:p>
      <text:p text:style-name="P11">а) гарантийное письмо производителя с указанием цены и количества поставляемого товара;</text:p>
      <text:p text:style-name="P11">б) документы, подтверждающие возможность участника аукциона осуществить поставку товара по предлагаемой цене;</text:p>
      <text:p text:style-name="P11">в) расчет предлагаемой цены договора (цены лота) и ее обоснование; </text:p>
      <text:p text:style-name="P11">г) в случае если при выполнении работ, оказании услуг в соответствии с законодательством Российской Федерации исполнителю, подрядчику необходимо иметь свидетельство о допуске, выданное саморегулируемой организацией, представить заключение саморегулируемой организации, подтверждающее возможность выполнения работ по предложенной цене договора (цене лота)».</text:p>
      <text:p text:style-name="P11">Согласно абзацу 6 пункта 6.13.2.2 Документации: «В случае невыполнения участником аукциона требования о представлении документов <text:soft-page-break/>или признания заказчиком предложенной цены договора (цены лота) необоснованной, участник признается уклонившимся от заключения договора».</text:p>
      <text:p text:style-name="P11">На заседании Комиссии ФАС России представитель Заказчика пояснил, что Участник признан уклонившимся, в связи с непредставлением документов, предусмотренных пунктом 6.13.2.2 Документации, а именно Участником представлено гарантийное письмо от 09.02.2016 №15 с указанием цены и количества товара, при этом указанное письмо по мнению Заказчика, не является обоснованием демпинговой цены. </text:p>
      <text:p text:style-name="P11">Доказательств, подтверждающих несоответствие гарантийного письма, представленного Участником для обоснования предлагаемой цены договора, Заказчиком не представлено.</text:p>
      <text:p text:style-name="P11">Таким образом, Комиссией ФАС России не подтверждено факт <text:s/>уклонения Участника от заключения договора по итогам проведения Аукциона.</text:p>
      <text:p text:style-name="P11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1"><text:s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,</text:p>
      <text:p text:style-name="P11"/>
      <text:p text:style-name="P17">ЗАКЛЮЧИЛА:</text:p>
      <text:p text:style-name="P17"/>
      <text:p text:style-name="P20">Сведения, представленные ОАО «РЖД», в отношении <text:s/>ООО «МЕГА» (пр. Ленина, д. 65 а, кв. 2, г. Кемерово, 650066, ИНН 5407051368) в Реестр не включать.</text:p>
      <text:p text:style-name="P20"/>
      <text:p text:style-name="P21">Заключение может быть обжаловано в арбитражный суд в течение трех месяцев в порядке, установленном законодательством Российской Федерации.</text:p>
      <text:p text:style-name="P16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AA4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AA4CED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54:19.85</meta:creation-date>
    <meta:generator>OpenOffice.org/3.4.1$Win32 OpenOffice.org_project/341m1$Build-9593</meta:generator>
    <dc:date>2016-05-10T14:45:37.59</dc:date>
    <meta:editing-duration>PT1H10M57S</meta:editing-duration>
    <meta:editing-cycles>2</meta:editing-cycles>
    <meta:print-date>2016-05-05T15:24:21.19</meta:print-date>
    <meta:document-statistic meta:table-count="0" meta:image-count="1" meta:object-count="0" meta:page-count="3" meta:paragraph-count="34" meta:word-count="745" meta:character-count="6075"/>
    <meta:user-defined meta:name="Поле 1"/>
    <meta:user-defined meta:name="Поле 2"/>
    <meta:user-defined meta:name="Поле 3"/>
    <meta:user-defined meta:name="Поле 4"/>
  </office:meta>
</office:document-meta>
</file>