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0F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13653-d3e5-40a8-8f29-204fe3a3d344" text:name="BossProviderVariable"/>
      </text:user-field-decls>
      <text:p text:style-name="P11"/>
      <text:p text:style-name="P6">РЕШЕНИЕ № 223ФЗ-166/16</text:p>
      <text:p text:style-name="P6">по результатам рассмотрения жалобы ООО «Глобал Инжиниринг» на действия (бездействие) организатора торгов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"> </text:p>
      <text:p text:style-name="P3">28.04.2016                                                                                                          Москва </text:p>
      <text:p text:style-name="P8">Комиссия Федеральной антимонопольной службы по контролю в сфере закупок в составе: </text:p>
      <text:p text:style-name="P12">&lt;...&gt;</text:p>
      <text:p text:style-name="P8">при участии представителей:</text:p>
      <text:p text:style-name="P8">АО «ЕЭТП» Родина З.С. – доверенность от 10.09.2015 б/н,</text:p>
      <text:p text:style-name="P8">представители ООО «Кондор», ООО «Глобал Инжиниринг» на заседание Комиссии ФАС России не явились, о дате, времени, месте рассмотрения жалобы уведомлены надлежащим образом,</text:p>
      <text:p text:style-name="P8">рассмотрев жалобу ООО «Глобал Инжиниринг» от 14.04.2016 № 8/4 на действия (бездействие) заказчика ООО «Кондор», оператора электронной площадки АО «ЕЭТП» при проведении открытого аукциона в электронной форме на право заключения договора на закупку оргстекла (извещение № 31603415221) в соответствии со статьей 18.1 Федерального закона от 26.07.2006 № 135-ФЗ «О защите конкуренции» (далее - Закон о защите конкуренции),</text:p>
      <text:p text:style-name="P9">У С Т А Н О В И Л А:</text:p>
      <text:p text:style-name="P8">В ФАС России поступила жалоба ООО «Глобал Инжиниринг» (далее – Заявитель) от 14.04.2016 № 8/4 (вх. от 20.04.2016 № 54467-ЭП/16) на действия (бездействие) заказчика ООО «Кондор» (далее - Заказчик), оператора электронной площадки АО «ЕЭТП» (далее – Оператор электронной площадки) при проведении открытого аукциона в электронной форме на право заключения договора на закупку оргстекла (извещение № 31603415221) (далее – Аукцион, Жалоба).</text:p>
      <text:p text:style-name="P8">Из Жалобы следует, что Оператор электронной площадки допустил к размещению извещения о проведении закупок по Федеральному закону от 18.07.2011 № 223-ФЗ «О закупках товаров, работ, услуг отдельными видами юридических лиц» (далее – Закон о закупках) лицо, не относящееся к субъектам, указанным в части 2 статьи 1 Закона о закупках. При этом Оператором электронной площадки блокированы денежные средства Заявителя на участие в Аукционе в размере 6 900 рублей.</text:p>
      <text:p text:style-name="P8">Рассмотрев представленные материалы и выслушав пояснения <text:soft-page-break/>представителя Оператора электронной площадки, Комиссия ФАС России установила следующее. </text:p>
      <text:p text:style-name="P8">В соответствии с пунктами 1-3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8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8"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8"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8">Согласно представленной Заявителем на рассмотрение Комиссии ФАС России информации из Единого государственного реестра юридических лиц, опубликованной на сайте Федеральной налоговой службы, Заказчик не относится к субъектам естественных монополий, организациям, осуществляющим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при этом единственным учредителем ООО «Кондор» (ИНН 7714368593) является физическое лицо – Михайлов Евгений Геннадьевич.</text:p>
      <text:p text:style-name="P8">Таким образом, ООО «Кондор» не относится к числу лиц, указанных в части 2 статьи 1 Закона о закупках, на которых распространяются требования Закона о закупках. </text:p>
      <text:p text:style-name="P8">Согласно части 10 статьи 3 Закона о закупках участник закупки вправе обжаловать в антимонопольный орган в порядке, установленном <text:soft-page-break/>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8">На основании изложенного, у Комиссии ФАС России отсутствуют правовые основания для рассмотрения жалобы Заявителя на действия (бездействие) Заказчика, Оператора электронной площадки в соответствии с частью 10 статьи 3 Закона о закупках в порядке, установленном статьей 18.1 Закона о защите конкуренции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9">РЕШИЛА:</text:p>
      <text:p text:style-name="P8">Прекратить рассмотрение жалобы ООО «Глобал Инжиниринг» <text:s text:c="26"/>от 14.04.2016 № 8/4 (вх. от 20.04.2016 № 54467-ЭП/16) на действия (бездействие) заказчика ООО «Кондор», оператора электронной площадки <text:s text:c="18"/>АО «ЕЭТП» при проведении открытого аукциона в электронной форме на право заключения договора на закупку оргстекла (извещение № 31603415221)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8"> </text:p>
      <text:p text:style-name="P8">Решение может быть обжаловано в арбитражный суд в течение трех месяцев со дня его вынесения.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40F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A40F7BB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37:49.97</meta:creation-date>
    <meta:generator>OpenOffice.org/3.4.1$Win32 OpenOffice.org_project/341m1$Build-9593</meta:generator>
    <dc:date>2016-05-10T14:47:19.08</dc:date>
    <meta:print-date>2016-05-04T14:06:53.56</meta:print-date>
    <meta:document-statistic meta:table-count="0" meta:image-count="1" meta:object-count="0" meta:page-count="3" meta:paragraph-count="31" meta:word-count="735" meta:character-count="5741"/>
    <meta:user-defined meta:name="Поле 1"/>
    <meta:user-defined meta:name="Поле 2"/>
    <meta:user-defined meta:name="Поле 3"/>
    <meta:user-defined meta:name="Поле 4"/>
  </office:meta>
</office:document-meta>
</file>