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FF09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998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" style:family="paragraph" style:parent-style-name="Standard">
      <style:paragraph-properties fo:margin-left="9.998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10.005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US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10.00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7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.138cm" fo:margin-right="0cm" fo:margin-top="0cm" fo:margin-bottom="0cm" fo:line-height="100%" fo:text-align="justify" style:justify-single-word="false" fo:text-indent="1.29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Standard">
      <style:paragraph-properties fo:margin-left="0.102cm" fo:margin-right="0cm" fo:margin-top="0.199cm" fo:margin-bottom="0cm" fo:line-height="100%" fo:text-align="justify" style:justify-single-word="false" fo:text-indent="1.374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Standard">
      <style:paragraph-properties fo:margin-left="0.102cm" fo:margin-right="0cm" fo:margin-top="0.199cm" fo:margin-bottom="0cm" fo:line-height="100%" fo:text-align="center" style:justify-single-word="false" fo:text-indent="1.374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20" style:family="paragraph" style:parent-style-name="Standard">
      <style:paragraph-properties fo:margin-left="0.102cm" fo:margin-right="0cm" fo:margin-top="0.199cm" fo:margin-bottom="0cm" fo:line-height="100%" fo:text-align="justify" style:justify-single-word="false" fo:text-indent="1.374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577cm" style:auto-text-indent="false">
        <style:tab-stops>
          <style:tab-stop style:position="0.563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196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68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337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5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3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4cm" style:auto-text-indent="false" fo:background-color="transparent" style:text-autospace="none">
        <style:tab-stops>
          <style:tab-stop style:position="0.901cm"/>
          <style:tab-stop style:position="1.736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9" style:family="paragraph" style:parent-style-name="Standard">
      <style:paragraph-properties fo:margin-left="0.111cm" fo:margin-right="0cm" fo:text-align="justify" style:justify-single-word="false" fo:text-indent="1.543cm" style:auto-text-indent="false">
        <style:tab-stops>
          <style:tab-stop style:position="0.563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0" style:family="paragraph" style:parent-style-name="Standard" style:master-page-name="First_20_Page">
      <style:paragraph-properties fo:margin-left="9.998cm" fo:margin-right="0cm" fo:text-indent="0cm" style:auto-text-indent="false" style:page-number="auto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51" style:family="paragraph" style:parent-style-name="Standard" style:list-style-name="L3">
      <style:paragraph-properties fo:margin-left="0cm" fo:margin-right="0cm" fo:text-align="justify" style:justify-single-word="false" fo:text-indent="1.577cm" style:auto-text-indent="false">
        <style:tab-stops>
          <style:tab-stop style:position="0.563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2" style:family="paragraph" style:parent-style-name="Footer">
      <style:paragraph-properties fo:text-align="end" style:justify-single-word="false"/>
    </style:style>
    <style:style style:name="P53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32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4" style:family="paragraph" style:parent-style-name="Text_20_body" style:list-style-name="L2">
      <style:paragraph-properties fo:margin-left="0cm" fo:margin-right="0cm" fo:margin-top="0cm" fo:margin-bottom="0.101cm" fo:line-height="100%" fo:text-align="justify" style:justify-single-word="false" fo:text-indent="1.268cm" style:auto-text-indent="false" fo:background-color="transparent" style:text-autospace="none">
        <style:tab-stops>
          <style:tab-stop style:position="0.901cm"/>
          <style:tab-stop style:position="1.736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.101cm" fo:margin-bottom="0.101cm" fo:line-height="0.54cm" fo:text-align="justify" style:justify-single-word="false" fo:text-indent="1.268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56" style:family="paragraph" style:parent-style-name="Text_20_body" style:list-style-name="L4">
      <style:paragraph-properties fo:margin-left="0cm" fo:margin-right="0cm" fo:margin-top="0cm" fo:margin-bottom="0cm" fo:line-height="107%" fo:text-align="justify" style:justify-single-word="false" fo:text-indent="1.335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7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8" style:family="paragraph" style:parent-style-name="Text_20_body" style:list-style-name="L5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9" style:family="paragraph" style:parent-style-name="Text_20_body" style:list-style-name="L5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  <style:tab-stop style:position="2.03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0" style:family="paragraph" style:parent-style-name="Text_20_body" style:list-style-name="L5">
      <style:paragraph-properties fo:margin-left="0cm" fo:margin-right="0cm" fo:margin-top="0cm" fo:margin-bottom="0.199cm" fo:line-height="100%" fo:text-align="justify" style:justify-single-word="false" fo:text-indent="1.434cm" style:auto-text-indent="false">
        <style:tab-stops>
          <style:tab-stop style:position="2.111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1" fo:font-size="14pt" fo:language="en" fo:country="US"/>
    </style:style>
    <style:style style:name="P62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1" fo:font-size="14pt" fo:language="en" fo:country="US" style:font-name-asian="Segoe Print" style:font-size-asian="14pt" style:font-name-complex="Segoe Print" style:font-size-complex="14pt"/>
    </style:style>
    <style:style style:name="P6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55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Segoe Print" style:font-name-complex="Segoe Print"/>
    </style:style>
    <style:style style:name="T3" style:family="text">
      <style:text-properties fo:language="ru" fo:country="RU" style:font-name-asian="Times New Roman2" style:font-name-complex="Times New Roman2"/>
    </style:style>
    <style:style style:name="T4" style:family="text">
      <style:text-properties fo:font-weight="bold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 fo:font-weight="bold" style:font-name-asian="Segoe Print" style:font-name-complex="Segoe Print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style:text-line-through-style="none" style:text-position="0% 100%" style:text-underline-style="none"/>
    </style:style>
    <style:style style:name="T9" style:family="text">
      <style:text-properties style:text-line-through-style="none" style:text-position="0% 100%" style:text-underline-style="none" style:font-name-asian="Arial1" style:font-name-complex="Arial1"/>
    </style:style>
    <style:style style:name="T10" style:family="text">
      <style:text-properties style:text-line-through-style="none" style:text-position="0% 100%" style:text-underline-style="none" fo:background-color="transparent" style:font-name-asian="Arial1" style:font-name-complex="Arial1"/>
    </style:style>
    <style:style style:name="T11" style:family="text">
      <style:text-properties style:font-size-asian="14pt" style:font-size-complex="14pt"/>
    </style:style>
    <style:style style:name="T12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style:text-blinking="false" fo:background-color="#ffffff" style:font-name-asian="Times New Roman" style:font-style-asian="normal" style:font-name-complex="Times New Roman" style:font-style-complex="normal"/>
    </style:style>
    <style:style style:name="T13" style:family="text">
      <style:text-properties fo:font-variant="normal" fo:text-transform="none" style:text-line-through-style="none" style:text-position="0% 100%" style:font-name="serif" fo:letter-spacing="normal" style:text-underline-style="none" style:text-blinking="false" style:font-name-asian="Times New Roman" style:font-name-complex="Times New Roman"/>
    </style:style>
    <style:style style:name="T14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" style:font-name-complex="Times New Roman"/>
    </style:style>
    <style:style style:name="T15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2" style:font-name-complex="Times New Roman2"/>
    </style:style>
    <style:style style:name="T16" style:family="text">
      <style:text-properties fo:font-variant="normal" fo:text-transform="none" style:text-line-through-style="none" style:text-position="0% 100%" fo:letter-spacing="normal" style:text-underline-style="none" style:text-blinking="false" fo:background-color="transparent" style:font-name-asian="Arial1" style:font-name-complex="Arial1"/>
    </style:style>
    <style:style style:name="T17" style:family="text">
      <style:text-properties fo:font-variant="normal" fo:text-transform="none" style:text-line-through-style="none" style:text-position="0% 100%" fo:letter-spacing="normal" style:text-underline-style="none" style:text-blinking="false" fo:background-color="transparent" style:font-name-asian="Times New Roman2" style:font-name-complex="Times New Roman2"/>
    </style:style>
    <style:style style:name="T18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font-name-complex="Arial1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Arial1" style:font-style-asian="normal" style:font-name-complex="Arial1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style:text-underline-style="solid" style:text-underline-width="auto" style:text-underline-color="font-color" style:text-blinking="false" fo:background-color="transparent" style:font-name-asian="Arial1" style:font-name-complex="Arial1"/>
    </style:style>
    <style:style style:name="T22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fo:background-color="transparent" style:font-name-asian="Arial1" style:font-name-complex="Arial1"/>
    </style:style>
    <style:style style:name="T23" style:family="text">
      <style:text-properties fo:letter-spacing="normal" style:text-blinking="false"/>
    </style:style>
    <style:style style:name="T24" style:family="text">
      <style:text-properties fo:letter-spacing="normal" style:text-blinking="false" style:font-name-asian="Segoe Print" style:font-name-complex="Segoe Print"/>
    </style:style>
    <style:style style:name="T25" style:family="text">
      <style:text-properties fo:letter-spacing="normal" fo:language="en" fo:country="US" style:text-blinking="false"/>
    </style:style>
    <style:style style:name="T26" style:family="text">
      <style:text-properties fo:letter-spacing="normal" fo:font-weight="bold" style:text-blinking="false"/>
    </style:style>
    <style:style style:name="T27" style:family="text">
      <style:text-properties style:font-name-asian="Calibri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number text:level="4" text:style-name="Bullet_20_Symbols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327e71-2926-40eb-98f1-2af86603d4b5" text:name="BossProviderVariable"/>
      </text:user-field-decls>
      <text:p text:style-name="P50"/>
      <text:p text:style-name="P4"/>
      <text:p text:style-name="P4"/>
      <text:p text:style-name="P4"/>
      <text:p text:style-name="P4"/>
      <text:p text:style-name="P27">РЕШЕНИЕ № 223ФЗ-<text:span text:style-name="T1">172</text:span>/16</text:p>
      <text:p text:style-name="P29"><text:span text:style-name="T4">по результатам рассмотрения жалобы </text:span><text:span text:style-name="T6">ФГУП Институт археологии Российской академии наук</text:span><text:span text:style-name="T5"> </text:span><text:span text:style-name="T4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8"/>
      <text:p text:style-name="P28"/>
      <text:p text:style-name="P30">28.04.2016 <text:s text:c="105"/>Москва</text:p>
      <text:p text:style-name="P30"/>
      <text:p text:style-name="P34"><text:span text:style-name="T5">Комиссия Федеральной антимонопольной службы по контролю в сфере закупок</text:span> в составе: </text:p>
      <text:p text:style-name="P62">&lt;...&gt;</text:p>
      <text:p text:style-name="P11">при участии представителей:</text:p>
      <text:p text:style-name="P11">ПАО «Газпром»: Листаров Д.Б. - доверенность от 27.05.2014 <text:s text:c="31"/>№ 01/04/04-292д, Николаева О.М. - доверенность от 27.05.2014 <text:s/>№ 01/04/04-293, Баталов М.С. - доверенность от 03.07.2015 № 77АБ5663767.</text:p>
      <text:p text:style-name="P17">ФГУП Институт археологии Российской академии наук: Конкина В.В. - доверенность от б/д № 14102/1,</text:p>
      <text:p text:style-name="P18">рассмотрев жалобу ФГУП Институт археологии Российской академии наук от б/н № 14102 на действия (бездействие) заказчика ПАО «Газпром» при проведении открытого запроса предложении на право заключения <text:s/>договора на выполнение научно-исследовательских спасательных археологических работ на объектах культурного наследия в зоне стройки «Реконстукция и расширение Кущевского ПХГ свыше 5 млрд.куб.м активной емкости и максимальной суточной производительности до 65 млн.куб.м/сут.» (056-2002851) для нужд ПАО «Газпром» (ДЛЯ СУБЪЕКТОВ МАЛОГО И СРЕДНЕГО ПРЕДПРИНИМАТЕЛЬСТВА) (2279) (извещение № 31603527461), в соответствии со статьей 18.1 Федерального закона от 26.07.2006 № 135-ФЗ <text:s text:c="18"/>«О защите конкуренции» <text:s/>(далее - Закон о защите конкуренции),</text:p>
      <text:p text:style-name="P18"/>
      <text:p text:style-name="P19">У С Т А Н О В И Л А:</text:p>
      <text:p text:style-name="P19"/>
      <text:p text:style-name="P18">В ФАС России поступила жалоба ФГУП Институт археологии Российской академии наук (далее — Заявитель) от б/н № 14102 на действия (бездействие) заказчика ПАО «Газпром» (далее - Заказчик) при проведении <text:soft-page-break/>открытого запроса предложении на право заключения <text:s/>договора на выполнение научно-исследовательских спасательных археологических работ на объектах культурного наследия в зоне стройки «Реконстукция и расширение Кущевского ПХГ свыше 5 млрд.куб.м активной емкости и максимальной суточной производительности до 65 млн.куб.м/сут.» (056-2002851) для нужд <text:s text:c="27"/>ПАО «Газпром» (ДЛЯ СУБЪЕКТОВ МАЛОГО И СРЕДНЕГО ПРЕДПРИНИМАТЕЛЬСТВА) (2279) (извещение № 31603527461) <text:s text:c="27"/>(далее – Запрос предложений).</text:p>
      <text:p text:style-name="P18"><text:s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6"><text:span text:style-name="T2">Закупочная деятельность Заказчика регламентируется Положением о закупках товаров, работ, услуг П</text:span><text:span text:style-name="T3">АО «Газпром» и Компаний Группы Газпром</text:span><text:span text:style-name="T2">, утвержденным </text:span><text:span text:style-name="T3">решением Совета директоров ОАО «Газпром» от 19 апреля <text:s text:c="19"/>2012 г. № 1969 </text:span><text:span text:style-name="T2">(далее – Положение о закупке).</text:span></text:p>
      <text:p text:style-name="P36"><text:span text:style-name="Основной_20_шрифт_20_абзаца">В соответствии с частью 5 статьи 4 Закона о закупках при закупке</text:span><text:span text:style-name="Основной_20_шрифт_20_абзаца"><text:span text:style-name="T9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0"><text:span text:style-name="Основной_20_шрифт_20_абзаца"><text:span text:style-name="T9">07.04.2016 <text:s/>в ЕИС размещено извещение и документация о проведении <text:s/>Запроса предложений <text:s/>(далее – Извещение, Документация).</text:span></text:span></text:p>
      <text:p text:style-name="P14"><text:span text:style-name="Основной_20_шрифт_20_абзаца"><text:span text:style-name="T8">Из текста жалобы следует, что при проведении Запроса предложений Заказчиком нарушены законные права и интересы Заявителя, </text:span></text:span><text:span text:style-name="Основной_20_шрифт_20_абзаца"><text:span text:style-name="T9">а именно, Заказчиком в Документации установлены неправомерные требования к участникам Запроса предложений.</text:span></text:span></text:p>
      <text:p text:style-name="P13"><text:span text:style-name="Основной_20_шрифт_20_абзаца"><text:span text:style-name="T7">Представители Заказчика с доводом Жалобы не согласились и указали, </text:span></text:span><text:soft-page-break/><text:span text:style-name="T11">что при проведении Запроса предложений Заказчик действовал в соответствии с требованиями действующего законодательства Российской Федерации, Положения о закупке.</text:span></text:p>
      <text:p text:style-name="P37"><text:span text:style-name="Основной_20_шрифт_20_абзаца"><text:span text:style-name="T10">Рассмотрев представленные материалы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7"><text:span text:style-name="Основной_20_шрифт_20_абзаца"><text:span text:style-name="T10">1. </text:span></text:span><text:span text:style-name="Основной_20_шрифт_20_абзаца"><text:span text:style-name="T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4"><text:span text:style-name="Основной_20_шрифт_20_абзаца"><text:span text:style-name="T1">Аналогичный принцип закупочной деятельности Заказчика предусмотрен пунктом 1.1.3 Положения о закупке.</text:span></text:span></text:p>
      <text:p text:style-name="P37"><text:span text:style-name="Основной_20_шрифт_20_абзаца"><text:span text:style-name="T15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7"><text:span text:style-name="Основной_20_шрифт_20_абзаца"><text:span text:style-name="T15">Согласно пункту 4.1.21 «Информационной карты» Документации участик <text:s text:c="2"/>должен обладать: </text:span></text:span></text:p>
      <text:p text:style-name="P37"><text:span text:style-name="Основной_20_шрифт_20_абзаца"><text:span text:style-name="T15">« - свидетельство СРО с наличием следующих пунктов:</text:span></text:span></text:p>
      <text:p text:style-name="P25">1.1. Создание опорных геодезических сетей.</text:p>
      <text:p text:style-name="P25">1.3. Создание и обновление инженерно-топографических планов в масштабах 1:200 – 1:5000, в том числе в цифровой форме, съемка подземных коммуникаций и сооружений.</text:p>
      <text:list xml:id="list6316392190047365744" text:style-name="L1">
        <text:list-item>
          <text:list>
            <text:list-item>
              <text:p text:style-name="P53"><text:span text:style-name="Основной_20_шрифт_20_абзаца"><text:span text:style-name="T15">Трассирование линейных объектов. является критерием для отклонения – является критерием для отклонения».</text:span></text:span></text:p>
            </text:list-item>
          </text:list>
        </text:list-item>
      </text:list>
      <text:p text:style-name="P45"><text:span text:style-name="Основной_20_шрифт_20_абзаца"><text:span text:style-name="T15">На заседании Комиссии ФАС России представители Заказчика пояснили, что работы по созданию опорных геодезических сетей входят в состав работ предусмотренных «Техническими требованиями к выполняемым работам» Документации.</text:span></text:span></text:p>
      <text:p text:style-name="P45"><text:span text:style-name="Основной_20_шрифт_20_абзаца"><text:span text:style-name="T15">Заявителем <text:s/>на заседание Комиссии ФАС России не представлено надлежащих доказательств свидетельствующих, о том что установление обязательного требования о наличии свидетельство СРО с наличием пункта: <text:s text:c="8"/>1.1. Создание опорных геодезических сетей является неправомерным </text:span></text:span><text:span text:style-name="Основной_20_шрифт_20_абзаца"><text:span text:style-name="T16">и огран</text:span></text:span><text:span text:style-name="Основной_20_шрифт_20_абзаца"><text:span text:style-name="T22">ичивает число участников закупки.</text:span></text:span></text:p>
      <text:p text:style-name="P45"><text:span text:style-name="Основной_20_шрифт_20_абзаца"><text:span text:style-name="T16">Таким образом довод Заявителя не нашел своего подтверждения.</text:span></text:span></text:p>
      <text:p text:style-name="P45"><text:span text:style-name="Основной_20_шрифт_20_абзаца"><text:span text:style-name="T16">Вместе с тем, на заседании Комиссии ФАС России представители Заказчика сообщили, что для выполнения </text:span></text:span><text:span text:style-name="Основной_20_шрифт_20_абзаца"><text:span text:style-name="T21">всех работ</text:span></text:span><text:span text:style-name="Основной_20_шрифт_20_абзаца"><text:span text:style-name="T16">, предусмотренных «Техническим заданием» Документации наличие СРО не требуется, и что выполнение указанных работ может осуществляться, как самим исполнителем, </text:span></text:span><text:soft-page-break/><text:span text:style-name="Основной_20_шрифт_20_абзаца"><text:span text:style-name="T16">так и силами третьих лиц.</text:span></text:span></text:p>
      <text:p text:style-name="P45"><text:span text:style-name="Основной_20_шрифт_20_абзаца"><text:span text:style-name="T16">Учитывая изложенное Комиссия ФАС России приходит к выводу о том, что <text:s/>требование о наличии у участника Запроса предложений СРО </text:span></text:span><text:span text:style-name="Основной_20_шрифт_20_абзаца"><text:span text:style-name="T15">противоречит пункту 1.1.3</text:span></text:span><text:span text:style-name="Основной_20_шрифт_20_абзаца"><text:span text:style-name="T14"> Положения о закупке, </text:span></text:span><text:span text:style-name="Основной_20_шрифт_20_абзаца"><text:span text:style-name="T15">пункту 2 части 1 статьи 3 Закона о закупках и нарушает часть 1 статьи 2 Закона о закупках.</text:span></text:span></text:p>
      <text:p text:style-name="P45"><text:span text:style-name="Основной_20_шрифт_20_абзаца"><text:span text:style-name="T22">2. В соответствии с пунктом <text:s/>4.1.21 «Информационной карты» Документации: «Для выполнения работ, оказания услуг участник должен иметь в наличии следующих работников является критерием для отклонения:</text:span></text:span></text:p>
      <text:p text:style-name="P26">- <text:s text:c="4"/>Специалист – археолог;</text:p>
      <text:p text:style-name="P26">- Эксперт по проведению государственной историко-культурной экспертизы, аттестованный Министерством культуры РФ;</text:p>
      <text:list xml:id="list1299828440107518136" text:style-name="L2">
        <text:list-item>
          <text:p text:style-name="P54"><text:span text:style-name="Основной_20_шрифт_20_абзаца"><text:span text:style-name="T22">Геодезист».</text:span></text:span></text:p>
        </text:list-item>
      </text:list>
      <text:p text:style-name="P48"><text:span text:style-name="Основной_20_шрифт_20_абзаца"><text:span text:style-name="T22">Из пояснения представителей Заказчика на заседании Комиссии ФАС России, следует, что данные работники должны находиться в штате у участника Запроса предложений.</text:span></text:span></text:p>
      <text:p text:style-name="P41"><text:span text:style-name="Основной_20_шрифт_20_абзаца"><text:span text:style-name="T15">Комиссия ФАС России приходит к выводу, что </text:span></text:span><text:span text:style-name="Основной_20_шрифт_20_абзаца"><text:span text:style-name="T18">установление вышеуказанного требования в качестве обязательного требования к участникам Запроса предложений и отказ в допуске участникам Запроса предложений в случае несоответствия им ограничивает число участников закупки</text:span></text:span><text:span text:style-name="Основной_20_шрифт_20_абзаца"><text:span text:style-name="T15"> и </text:span></text:span><text:span text:style-name="Основной_20_шрифт_20_абзаца"><text:span text:style-name="T15">противоречит пункту 1.1.3</text:span></text:span><text:span text:style-name="Основной_20_шрифт_20_абзаца"><text:span text:style-name="T14"> Положения о закупке, </text:span></text:span><text:span text:style-name="Основной_20_шрифт_20_абзаца"><text:span text:style-name="T15">пункту 2 части 1 статьи 3 Закона о закупках и нарушает часть 1 статьи 2 Закона о закупках</text:span></text:span><text:span text:style-name="Основной_20_шрифт_20_абзаца"><text:span text:style-name="T17">.</text:span></text:span></text:p>
      <text:list xml:id="list6115157050068804740" text:style-name="L3">
        <text:list-item>
          <text:list>
            <text:list-item>
              <text:list>
                <text:list-item>
                  <text:p text:style-name="P51">Пунктом 3.8.1 Документации установлен перечень документов для каждого из субподрядчиков/соисполнителей Участника, выполняющих важные компоненты работ или работы, составляющих более 10 процентов объема работ необходимых для предоставления в составе заявки участника.</text:p>
                </text:list-item>
              </text:list>
            </text:list-item>
          </text:list>
        </text:list-item>
      </text:list>
      <text:p text:style-name="P49">В соответствии с пунктом 2 «Анализ и оценка» Документации <text:s/>заявка участника отклоняется при <text:span text:style-name="T27">отсутствие в составе заявке документов предусмотренных Документацией.</text:span></text:p>
      <text:p text:style-name="P23">Комиссия ФАС России приходит к выводу, что установление <text:span text:style-name="T1">о необходимости предоставления в составе заявки участниками закупки </text:span><text:span text:style-name="T1">документов о субподрядчиках/соисполнителей предполагаемых к выполнению важных компонентных работ или работы, составляющих более 10 процентов объема работ ограничивает количество участников закупки, поскольку привлечение субпоставщиков/соисполнителей предполагается в процессе исполнения договора, и не может являться основанием для отклонения заявки. </text:span></text:p>
      <text:p text:style-name="P21"><text:span text:style-name="Основной_20_шрифт_20_абзаца"><text:span text:style-name="T13">Таким образом, установление вышеуказанных требований в Документации </text:span></text:span><text:span text:style-name="Основной_20_шрифт_20_абзаца"><text:span text:style-name="T15">противоречит пункту 1.1.3</text:span></text:span><text:span text:style-name="Основной_20_шрифт_20_абзаца"><text:span text:style-name="T14"> Положения о закупке, </text:span></text:span><text:span text:style-name="Основной_20_шрифт_20_абзаца"><text:span text:style-name="T15">пункту 2 части 1 статьи 3 Закона о закупках и нарушает часть 1 статьи 2 Закона о закупках</text:span></text:span><text:span text:style-name="Основной_20_шрифт_20_абзаца"><text:span text:style-name="T17">.</text:span></text:span></text:p>
      <text:p text:style-name="P22"><text:span text:style-name="Основной_20_шрифт_20_абзаца"><text:span text:style-name="T12">4</text:span></text:span><text:span text:style-name="Основной_20_шрифт_20_абзаца"><text:span text:style-name="T12">. </text:span></text:span><text:span text:style-name="Основной_20_шрифт_20_абзаца"><text:span text:style-name="T19">Согласно пункту 9 части 10 статьи 4 Закона о закупках в документации о закупке должны быть указаны требования к участникам закупки и перечень </text:span></text:span><text:soft-page-break/><text:span text:style-name="Основной_20_шрифт_20_абзаца"><text:span text:style-name="T19">документов, представляемых участниками закупки для подтверждения их соответствия установленным требованиям.</text:span></text:span></text:p>
      <text:p text:style-name="P22"><text:span text:style-name="Основной_20_шрифт_20_абзаца"><text:span text:style-name="T19">В соответствии с пунктом 3 части 10 статьи 4 Закона о закупках <text:s/>в документации о закупке должны быть указаны </text:span></text:span><text:span text:style-name="Основной_20_шрифт_20_абзаца"><text:span text:style-name="T20"><text:s/>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.</text:span></text:span></text:p>
      <text:p text:style-name="P24"><text:span text:style-name="Основной_20_шрифт_20_абзаца"><text:span text:style-name="T23">Пунктом 1.4.2.1 Документации установлено требование к претендентам процедур закупки:</text:span></text:span></text:p>
      <text:list xml:id="list7158605267620849815" text:style-name="L4">
        <text:list-item>
          <text:p text:style-name="P56"><text:span text:style-name="Основной_20_шрифт_20_абзаца"><text:span text:style-name="T23">претенденты процедур закупки должны иметь соответствующие производственные мощности, технологическое оборудование, финансовые и трудовые ресурсы, обладать профессиональной компетентностью для производства (поставки) товаров, выполнения работ и оказания услуг, являющихся предметом закупки, а также положительной репутацией.</text:span></text:span></text:p>
        </text:list-item>
      </text:list>
      <text:p text:style-name="P40"><text:span text:style-name="Основной_20_шрифт_20_абзаца"><text:span text:style-name="T25">П</text:span></text:span><text:span text:style-name="Основной_20_шрифт_20_абзаца"><text:span text:style-name="T23">ри этом из Документации не представляется возможным определить персонал какой квалификации и в каком количестве, необходимо иметь участнику Запроса предложений, а также какое материально-техническое </text:span></text:span><text:span text:style-name="Основной_20_шрифт_20_абзаца"><text:span text:style-name="T23">обеспечение, производственные мощности, технологическое оборудование, финансовые и трудовые ресурсы требуются для исполнения договора, что Заказчиком подразумевается под «профессиональной компетентностью для производства (поставки) товаров, выполнения работ и оказания услуг, являющихся предметом закупки, а также положительной репутацией».</text:span></text:span></text:p>
      <text:p text:style-name="P10"><text:span text:style-name="Основной_20_шрифт_20_абзаца"><text:span text:style-name="T23">Таким образом, установление вышеуказанных требований противоречит пункту 4 части 1 статьи 3 Закона о закупках, пункту 1.1.3 Положения о закупке, что нарушает требования части 1 статьи 2, 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9"><text:span text:style-name="Основной_20_шрифт_20_абзаца"><text:span text:style-name="T25">5</text:span></text:span><text:span text:style-name="Основной_20_шрифт_20_абзаца"><text:span text:style-name="T25">. </text:span></text:span><text:span text:style-name="Основной_20_шрифт_20_абзаца"><text:span text:style-name="T23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12">Согласно пункту 2.4.4 Документации «...организатор обязуется ответить на любой вопрос, связанный с разъяснением Документации, который он получит не позднее, чем за 5 (пять) рабочих дней до истечения срока приема заявок на участие в запросе предложений, указанного в Извещении. При этом ответ (без указания источника запроса) размещается на официальном сайте и на <text:soft-page-break/>сайтах, указанных в пункте 4.1.3 информационной карты, не позднее чем в течение трех дней со дня получения запроса от Претендента».</text:p>
      <text:p text:style-name="P10"><text:span text:style-name="Основной_20_шрифт_20_абзаца"><text:span text:style-name="T23">Вместе с тем, в Документации не установлены дата начала и дата окончания срока предоставления участникам Запроса предложений разъяснений положений Документаци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3"><text:span text:style-name="Основной_20_шрифт_20_абзаца"><text:span text:style-name="T23">На основании вышеизложенного и в соответствии с частью 20 статьи 18.1 Закона о защите конкуренции Комиссия ФАС России.</text:span></text:span></text:p>
      <text:p text:style-name="P42"><text:span text:style-name="Основной_20_шрифт_20_абзаца"><text:span text:style-name="T26"/></text:span></text:p>
      <text:p text:style-name="P42"><text:span text:style-name="Основной_20_шрифт_20_абзаца"><text:span text:style-name="T26">РЕШИЛА</text:span></text:span><text:span text:style-name="Основной_20_шрифт_20_абзаца"><text:span text:style-name="T23">:</text:span></text:span></text:p>
      <text:p text:style-name="P46"><text:span text:style-name="Основной_20_шрифт_20_абзаца"><text:span text:style-name="T23"/></text:span></text:p>
      <text:list xml:id="list7449664895373505969" text:style-name="L5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23">Признать жалобу </text:span></text:span><text:span text:style-name="Основной_20_шрифт_20_абзаца"><text:span text:style-name="T24">ФГУП Институт археологии Российской академии наук от б/н № 14102 на действия (бездействие) заказчика ПАО «Газпром» при проведении открытого запроса предложении на право заключения <text:s/>договора на выполнение научно-исследовательских спасательных археологических работ на объектах культурного наследия в зоне стройки «Реконстукция и расширение Кущевского ПХГ свыше 5 млрд.куб.м активной емкости и максимальной суточной производительности до 65 млн.куб.м/сут.» (056-2002851) для нужд ПАО «Газпром» (ДЛЯ СУБЪЕКТОВ МАЛОГО И СРЕДНЕГО </text:span></text:span><text:span text:style-name="Основной_20_шрифт_20_абзаца"><text:span text:style-name="T24">ПРЕДПРИНИМАТЕЛЬСТВА) (2279) (извещение № 31603527461) обоснованной в части установленного обязательного требования о наличии в штате участника геодезиста.</text:span></text:span></text:p>
                </text:list-item>
                <text:list-item>
                  <text:p text:style-name="P58"><text:span text:style-name="Основной_20_шрифт_20_абзаца"><text:span text:style-name="T24">Признать ПАО «Газпром» нарушившим часть 1 статьи 2, пункты 9, 10 части 10 статьи 4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9"><text:span text:style-name="Основной_20_шрифт_20_абзаца"><text:span text:style-name="T24">Обязательное к исполнению предписание не выдавать, так как закупочная процедура отменена.</text:span></text:span></text:p>
                </text:list-item>
                <text:list-item>
                  <text:p text:style-name="P60">Передать соответствующему должностному лицу Управления контроля размещения государственного заказа ФАС России материалы дела от 28.04.2016 № 223ФЗ-172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text:bookmark text:name="__DdeLink__12053_561791223"/></text:p>
                </text:list-item>
              </text:list>
            </text:list-item>
          </text:list>
        </text:list-item>
      </text:list>
      <text:p text:style-name="P47"><text:span text:style-name="Основной_20_шрифт_20_абзаца"><text:span text:style-name="T24">Решение может быть обжаловано в арбитражный суд в течение трех месяцев со дня его вынесения.</text:span></text:span></text:p>
      <text:p text:style-name="P33"><text:span text:style-name="Основной_20_шрифт_20_абзаца"><text:span text:style-name="T24"/></text:span></text:p>
      <text:p text:style-name="P63"><text:span text:style-name="Основной_20_шрифт_20_абзаца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DFF09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45101(1) </text:p></draw:text-box></draw:frame><draw:frame draw:style-name="Mfr1" draw:name="SpdTextFrame" text:anchor-type="paragraph" svg:x="0.499cm" svg:y="28.7cm" svg:width="4.8cm" draw:z-index="8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5"><draw:image xlink:href="Pictures/10000201000000780000001A6DFF09F4.png" xlink:type="simple" xlink:show="embed" xlink:actuate="onLoad"/></draw:frame><draw:frame draw:style-name="Mfr1" draw:name="SpdTextFrame1" text:anchor-type="paragraph" svg:x="0.499cm" svg:y="28.7cm" svg:width="4.8cm" draw:z-index="1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1:46:40.02</meta:creation-date>
    <meta:generator>OpenOffice.org/3.4.1$Win32 OpenOffice.org_project/341m1$Build-9593</meta:generator>
    <dc:date>2016-05-10T14:48:49.75</dc:date>
    <meta:editing-duration>PT33M29S</meta:editing-duration>
    <meta:editing-cycles>2</meta:editing-cycles>
    <meta:print-date>2016-05-05T09:11:33.70</meta:print-date>
    <meta:document-statistic meta:table-count="0" meta:image-count="1" meta:object-count="0" meta:page-count="6" meta:paragraph-count="62" meta:word-count="1770" meta:character-count="13982"/>
    <meta:user-defined meta:name="Поле 1"/>
    <meta:user-defined meta:name="Поле 2"/>
    <meta:user-defined meta:name="Поле 3"/>
    <meta:user-defined meta:name="Поле 4"/>
  </office:meta>
</office:document-meta>
</file>