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8CA342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Times New Roman1" svg:font-family="'Times New Roman'"/>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fo:font-size="14pt" style:font-size-asian="14pt" style:font-size-complex="14pt"/>
    </style:style>
    <style:style style:name="P7" style:family="paragraph" style:parent-style-name="Standard">
      <style:paragraph-properties fo:margin-left="0cm" fo:margin-right="0cm" fo:margin-top="0cm" fo:margin-bottom="0cm" style:line-height-at-least="0.64cm" fo:text-align="justify" style:justify-single-word="false" fo:text-indent="0cm" style:auto-text-indent="false"/>
      <style:text-properties style:font-name="Times New Roman" fo:font-size="10pt" fo:language="ru" fo:country="RU" fo:font-weight="normal" style:font-size-asian="10pt" style:font-weight-asian="normal" style:font-size-complex="10pt" style:font-weight-complex="normal"/>
    </style:style>
    <style:style style:name="P8" style:family="paragraph" style:parent-style-name="Standard">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Standard">
      <style:paragraph-properties fo:margin-left="0cm" fo:margin-right="0cm" fo:margin-top="0cm" fo:margin-bottom="0cm" style:line-height-at-least="0.64cm" fo:text-align="center" style:justify-single-word="false"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10" style:family="paragraph" style:parent-style-name="Standard">
      <style:paragraph-properties fo:margin-left="0cm" fo:margin-right="0cm" fo:margin-top="0cm" fo:margin-bottom="0cm" style:line-height-at-least="0.64cm" fo:text-align="end"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11" style:family="paragraph" style:parent-style-name="Text_20_body">
      <style:paragraph-properties fo:margin-left="10.001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10.001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13" style:family="paragraph" style:parent-style-name="Text_20_body">
      <style:paragraph-properties fo:margin-left="10.001cm" fo:margin-right="0cm" fo:margin-top="0cm" fo:margin-bottom="0cm" style:line-height-at-least="0.64cm" fo:text-align="justify" style:justify-single-word="false" fo:text-indent="0cm" style:auto-text-indent="false"/>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4" style:family="paragraph" style:parent-style-name="Standard">
      <style:paragraph-properties fo:margin-left="10.001cm" fo:margin-right="0cm" fo:margin-top="0cm" fo:margin-bottom="0cm" style:line-height-at-least="0.64cm" fo:text-align="justify" style:justify-single-word="false" fo:text-indent="0cm" style:auto-text-indent="false"/>
      <style:text-properties fo:color="#000000"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text-underline-style="solid" style:text-underline-type="double" style:text-underline-width="auto" style:text-underline-color="font-color"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1" style:family="paragraph" style:parent-style-name="Standard">
      <style:paragraph-properties fo:margin-left="0cm" fo:margin-right="0cm" fo:margin-top="0cm" fo:margin-bottom="0cm" style:line-height-at-least="0.64cm" fo:text-indent="1.251cm" style:auto-text-indent="false"/>
      <style:text-properties fo:color="#000000" style:font-name="Times New Roman" fo:font-size="14pt" fo:font-weight="bold" style:font-size-asian="14pt" style:font-size-complex="14pt"/>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23" style:family="paragraph" style:parent-style-name="Standard">
      <style:paragraph-properties fo:margin-left="0cm" fo:margin-right="0cm" fo:margin-top="0cm" fo:margin-bottom="0cm" style:line-height-at-least="0.64cm" fo:text-align="center" style:justify-single-word="false" fo:text-indent="1.251cm" style:auto-text-indent="false"/>
      <style:text-properties style:font-name="Times New Roman" fo:font-size="14pt" fo:language="ru" fo:country="RU" fo:font-weight="bold" style:font-size-asian="14pt" style:font-weight-asian="bold" style:font-size-complex="14pt" style:font-weight-complex="bold"/>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bold" style:font-size-asian="14pt" style:font-weight-asian="bold" style:font-size-complex="14pt" style:font-weight-complex="bold"/>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26" style:family="paragraph" style:parent-style-name="Standard">
      <style:paragraph-properties fo:margin-left="0cm" fo:margin-right="0cm" fo:margin-top="0cm" fo:margin-bottom="0cm" style:line-height-at-least="0.64cm" fo:text-align="end"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27" style:family="paragraph" style:parent-style-name="Standard">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color="#000000" fo:font-size="14pt" style:font-size-asian="14pt" style:font-size-complex="14pt"/>
    </style:style>
    <style:style style:name="P28" style:family="paragraph" style:parent-style-name="Standard">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style>
    <style:style style:name="P29" style:family="paragraph" style:parent-style-name="Standard">
      <style:paragraph-properties fo:margin-left="0cm" fo:margin-right="0cm" style:line-height-at-least="0.64cm" fo:text-align="justify" style:justify-single-word="false" fo:text-indent="1.251cm" style:auto-text-indent="false"/>
    </style:style>
    <style:style style:name="P30"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32" style:family="paragraph" style:parent-style-name="Standard">
      <style:paragraph-properties fo:margin-left="0cm" fo:margin-right="0cm" style:line-height-at-least="0.64cm" fo:text-align="justify" style:justify-single-word="false" fo:text-indent="1.251cm" style:auto-text-indent="false"/>
      <style:text-properties fo:font-size="14pt" style:font-size-asian="14pt" style:font-size-complex="14pt"/>
    </style:style>
    <style:style style:name="P33" style:family="paragraph" style:parent-style-name="Text_20_body">
      <style:paragraph-properties fo:margin-left="0.035cm" fo:margin-right="0cm" fo:margin-top="0cm" fo:margin-bottom="0cm" fo:text-align="justify" style:justify-single-word="false" fo:text-indent="0cm" style:auto-text-indent="false"/>
      <style:text-properties fo:font-size="14pt" style:font-size-asian="14pt" style:font-size-complex="14pt"/>
    </style:style>
    <style:style style:name="P34" style:family="paragraph" style:parent-style-name="Text_20_body">
      <style:paragraph-properties fo:margin-left="0.035cm" fo:margin-right="0.035cm" fo:margin-top="0cm" fo:margin-bottom="0cm" fo:text-align="justify" style:justify-single-word="false" fo:text-indent="0cm" style:auto-text-indent="false"/>
      <style:text-properties fo:font-size="14pt" style:font-size-asian="14pt" style:font-size-complex="14pt"/>
    </style:style>
    <style:style style:name="P35" style:family="paragraph" style:parent-style-name="Text_20_body">
      <style:paragraph-properties fo:margin-left="0.035cm" fo:margin-right="0.053cm" fo:margin-top="0cm" fo:margin-bottom="0cm" fo:text-align="justify" style:justify-single-word="false" fo:text-indent="1.217cm" style:auto-text-indent="false"/>
      <style:text-properties fo:font-size="14pt" style:font-size-asian="14pt" style:font-size-complex="14pt"/>
    </style:style>
    <style:style style:name="P36" style:family="paragraph" style:parent-style-name="Footer">
      <style:paragraph-properties fo:text-align="end" style:justify-single-word="false"/>
    </style:style>
    <style:style style:name="P3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0pt" fo:language="ru" fo:country="RU" fo:font-weight="normal" style:font-size-asian="10pt" style:font-weight-asian="normal" style:font-size-complex="10pt" style:font-weight-complex="normal"/>
    </style:style>
    <style:style style:name="P38" style:family="paragraph" style:parent-style-name="Text_20_body" style:master-page-name="First_20_Page">
      <style:paragraph-properties fo:margin-left="0cm" fo:margin-right="0cm" fo:margin-top="0cm" fo:margin-bottom="0cm" style:line-height-at-least="0.64cm" fo:text-align="justify" style:justify-single-word="false" fo:text-indent="0cm" style:auto-text-indent="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0pt" fo:language="ru" fo:country="RU" fo:font-weight="normal" style:font-size-asian="10pt" style:font-weight-asian="normal" style:font-size-complex="10pt" style:font-weight-complex="normal"/>
    </style:style>
    <style:style style:name="T4" style:family="text">
      <style:text-properties fo:color="#000000" style:font-name="Times New Roman" fo:font-size="14pt" fo:background-color="#ffffff" style:font-size-asian="14pt" style:font-size-complex="14pt"/>
    </style:style>
    <style:style style:name="T5" style:family="text">
      <style:text-properties fo:color="#000000" style:font-name="Times New Roman" fo:font-size="14pt" fo:language="ru" fo:country="RU" fo:background-color="#ffffff" style:font-size-asian="14pt" style:font-size-complex="14pt"/>
    </style:style>
    <style:style style:name="T6" style:family="text">
      <style:text-properties fo:color="#000000" style:font-name="Times New Roman" fo:font-size="14pt" fo:language="ru" fo:country="RU" fo:font-style="normal" style:text-underline-style="none" fo:background-color="#ffffff" style:font-size-asian="14pt" style:font-style-asian="normal" style:font-size-complex="14pt" style:font-style-complex="normal"/>
    </style:style>
    <style:style style:name="T7" style:family="text">
      <style:text-properties fo:color="#000000" style:font-name="Times New Roman" fo:font-size="14pt" fo:font-weight="normal" style:font-size-asian="14pt" style:font-weight-asian="normal" style:font-size-complex="14pt" style:font-weight-complex="normal"/>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background-color="#ffffff"/>
    </style:style>
    <style:style style:name="T10" style:family="text">
      <style:text-properties fo:color="#000000" style:font-name="Times New Roman" fo:language="ru" fo:country="RU" fo:background-color="#ffffff"/>
    </style:style>
    <style:style style:name="T11" style:family="text">
      <style:text-properties fo:color="#000000" fo:font-size="14pt" fo:language="ru" fo:country="RU" fo:background-color="#ffffff" style:font-size-asian="14pt" style:font-size-complex="14pt"/>
    </style:style>
    <style:style style:name="T12" style:family="text">
      <style:text-properties fo:color="#000000" fo:font-size="14pt" style:font-size-asian="14pt" style:font-size-complex="14pt"/>
    </style:style>
    <style:style style:name="T13" style:family="text">
      <style:text-properties fo:color="#000000" style:text-position="0% 100%" style:font-name="Times New Roman" fo:language="ru" fo:country="RU" fo:font-style="normal" style:text-underline-style="none" fo:font-weight="normal" style:letter-kerning="true" fo:background-color="transparent" style:font-name-asian="Courier New1" style:language-asian="ar" style:country-asian="SA" style:font-style-asian="normal" style:font-weight-asian="normal" style:font-name-complex="Courier New1" style:language-complex="ar" style:country-complex="SA" style:font-style-complex="normal" style:font-weight-complex="normal"/>
    </style:style>
    <style:style style:name="T14" style:family="text">
      <style:text-properties fo:color="#000000" style:text-position="0% 100%" style:font-name="Times New Roman" fo:language="ru" fo:country="RU" fo:font-style="normal" style:text-underline-style="none" fo:font-weight="normal" style:letter-kerning="true" fo:background-color="transparent" style:font-name-asian="TimesNewRomanPSMT" style:language-asian="ar" style:country-asian="SA" style:font-style-asian="normal" style:font-weight-asian="normal" style:font-name-complex="Times New Roman" style:language-complex="ar" style:country-complex="SA" style:font-style-complex="normal" style:font-weight-complex="normal"/>
    </style:style>
    <style:style style:name="T15" style:family="text">
      <style:text-properties fo:language="ru" fo:country="RU"/>
    </style:style>
    <style:style style:name="T16" style:family="text">
      <style:text-properties style:use-window-font-color="true" style:font-name="Times New Roman" fo:font-size="14pt" fo:language="ru" fo:country="RU" fo:font-weight="normal" fo:background-color="#ffffff" style:font-size-asian="14pt" style:font-weight-asian="normal" style:font-size-complex="14pt" style:font-weight-complex="normal"/>
    </style:style>
    <style:style style:name="T17" style:family="text">
      <style:text-properties style:use-window-font-color="true" style:font-name="Times New Roman" fo:font-size="14pt" fo:background-color="#ffffff" style:font-size-asian="14pt" style:font-size-complex="14pt"/>
    </style:style>
    <style:style style:name="T18" style:family="text">
      <style:text-properties style:use-window-font-color="true" style:font-name="Times New Roman" fo:font-size="14pt" fo:font-style="normal" fo:background-color="transparent" style:font-size-asian="14pt" style:font-style-asian="normal" style:font-size-complex="14pt" style:font-style-complex="normal"/>
    </style:style>
    <style:style style:name="T19" style:family="text">
      <style:text-properties fo:color="#222222"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20" style:family="text">
      <style:text-properties fo:color="#222222" style:font-name="Times New Roman" fo:font-size="14pt" fo:language="ru" fo:country="RU" fo:font-style="normal" style:text-underline-style="none" fo:background-color="#ffffff" style:font-size-asian="14pt" style:font-style-asian="normal" style:font-size-complex="14pt" style:font-style-complex="normal"/>
    </style:style>
    <style:style style:name="T21" style:family="text">
      <style:text-properties fo:color="#222222" style:font-name="Times New Roman" fo:font-size="14pt" fo:language="en" fo:country="US"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22" style:family="text">
      <style:text-properties style:font-name="Times New Roman" fo:font-size="14pt" style:font-size-asian="14pt" style:font-size-complex="14pt"/>
    </style:style>
    <style:style style:name="T23" style:family="text">
      <style:text-properties style:font-name="Times New Roman" fo:font-size="14pt" fo:language="ru" fo:country="RU" style:font-size-asian="14pt" style:font-size-complex="14pt"/>
    </style:style>
    <style:style style:name="T24" style:family="text">
      <style:text-properties style:font-name="Times New Roman" fo:font-size="14pt" fo:background-color="#ffffff" style:font-size-asian="14pt" style:font-size-complex="14pt"/>
    </style:style>
    <style:style style:name="T25" style:family="text">
      <style:text-properties style:font-name="Times New Roman" fo:font-size="14pt" fo:background-color="transparent" style:font-size-asian="14pt" style:font-size-complex="14pt"/>
    </style:style>
    <style:style style:name="T26" style:family="text">
      <style:text-properties style:font-name="Times New Roman" fo:background-color="#ffffff"/>
    </style:style>
    <style:style style:name="T27" style:family="text">
      <style:text-properties style:font-name="Times New Roman" fo:language="ru" fo:country="RU" fo:background-color="#ffffff"/>
    </style:style>
    <style:style style:name="T28" style:family="text">
      <style:text-properties fo:font-variant="normal" fo:text-transform="none" fo:color="#000000"/>
    </style:style>
    <style:style style:name="T29" style:family="text">
      <style:text-properties fo:font-variant="normal" fo:text-transform="none" fo:color="#000000" fo:font-size="14pt" style:font-size-asian="14pt" style:font-size-complex="14pt"/>
    </style:style>
    <style:style style:name="T3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1" style:font-style-asian="normal" style:font-weight-asian="normal" style:font-name-complex="Courier New1" style:font-style-complex="normal" style:font-weight-complex="normal"/>
    </style:style>
    <style:style style:name="T3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36"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37"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156ecee-ed4f-4c8a-b526-97b7a4e7910c" text:name="BossProviderVariable"/>
      </text:user-field-decls>
      <text:p text:style-name="P38"/>
      <text:p text:style-name="P15"/>
      <text:p text:style-name="P15"/>
      <text:p text:style-name="P8">РЕШЕНИЕ </text:p>
      <text:p text:style-name="P4">о рассмотрении жалобы на постановление </text:p>
      <text:p text:style-name="P4"><text:span text:style-name="CharStyle16"><text:span text:style-name="T16">о наложении административного штрафа по делу об административном правонарушении </text:span></text:span><text:span text:style-name="CharStyle16"><text:span text:style-name="T19">№ </text:span></text:span><text:span text:style-name="CharStyle16"><text:span text:style-name="T21">0</text:span></text:span><text:span text:style-name="CharStyle16"><text:span text:style-name="T19">6-05/49</text:span></text:span></text:p>
      <text:p text:style-name="P17"/>
      <text:p text:style-name="P3">«04» мая 2016 <text:span text:style-name="T15">г.</text:span><text:tab/><text:tab/><text:tab/><text:tab/><text:tab/><text:tab/><text:tab/><text:tab/> <text:s text:c="19"/>г. Москва</text:p>
      <text:p text:style-name="P16"/>
      <text:p text:style-name="P29"><text:span text:style-name="T22">Я, </text:span><text:span text:style-name="T23">заместитель</text:span><text:span text:style-name="T22"> руководителя Федеральной антимонопольной службы </text:span><text:span text:style-name="T23">Кашеваров Андрей Борисович</text:span><text:span text:style-name="T22">, рассмотрев материалы </text:span><text:span text:style-name="T4">жалобы на постановление </text:span><text:span text:style-name="T5">Свердловского</text:span><text:span text:style-name="T4"> УФАС России от 01.02.2016 </text:span><text:span text:style-name="T5">о наложении штрафа </text:span><text:span text:style-name="T4">по делу об административном правонарушении </text:span><text:span text:style-name="T20">№ 06-05/49</text:span><text:span text:style-name="T6"> вынесенного</text:span><text:span text:style-name="T5"> </text:span><text:span text:style-name="T4">в отношении ПАО «</text:span><text:span text:style-name="T5">Росгосстрах</text:span><text:span text:style-name="T4">» (адрес: 119991, г. Москва, ул. Ордынка Б, д. 40, корп. 3; </text:span><text:span text:style-name="T5">ИНН: </text:span><text:span text:style-name="T11">7707067683</text:span><text:span text:style-name="T5">, ОГРН: 1027739049689, КПП: 774401001</text:span><text:span text:style-name="T4">) (далее - Жалоба)</text:span><text:span text:style-name="T24">, в отсутствии законного представителя </text:span><text:span text:style-name="T4">ПАО «</text:span><text:span text:style-name="T5">Росгосстрах</text:span><text:span text:style-name="T4">»</text:span><text:span text:style-name="T17">,</text:span><text:span text:style-name="T22"> </text:span><text:span text:style-name="T18">в присутствии защитника Г.А. Малышкина (по доверенности от 14.04.2016 <text:s text:c="16"/>№ 2546-Д), которому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text:span><text:span text:style-name="T18">административных правонарушениях (далее — КоАП)</text:span><text:span text:style-name="T25">,</text:span></text:p>
      <text:p text:style-name="P21"/>
      <text:p text:style-name="P5">УСТАНОВИЛ:</text:p>
      <text:p text:style-name="P6"/>
      <text:p text:style-name="P18">Свердловским УФАС России в ходе рассмотрения дела<text:line-break/>№ <text:span text:style-name="CharStyle16"><text:span text:style-name="T19">19 от 18.04.2014</text:span></text:span> о нарушении <text:s/>антимонопольного законодательства ОО<text:span text:style-name="T26">О «</text:span><text:span text:style-name="T27">Росгосстрах</text:span><text:span text:style-name="T26">»</text:span> признано нарушившим пункт 5 части 1 статьи 10 Федерального закона от 26.07.2006 № 135-ФЗ «О защите конкуренции» (далее — Закон о защите конкуренции). Действия ОО<text:span text:style-name="T26">О «</text:span><text:span text:style-name="T27">Росгосстрах</text:span><text:span text:style-name="T26">»</text:span> выразились в навязывании гражданам договоров добровольного страхования, открытия вклада в Банке Росгосстрах или заключения договора на проведение технического осмотра транспортного средства в качестве условия заключения договора обязательного страхования автогражданской ответственности (далее — ОСАГО).</text:p>
      <text:p text:style-name="P19"><text:span text:style-name="T12">Из материалов дела следует, что в</text:span><text:span text:style-name="CharStyle16"><text:span text:style-name="T7"> целях объективного рассмотрения </text:span></text:span><text:soft-page-break/><text:span text:style-name="CharStyle16"><text:span text:style-name="T7">обращения Управления Службы по защите прав потребителей финансовых услуг и миноритарных акционеров в Уральском федеральном округе Центрального банка Российской Федерации (вх. № 01-11238 от 03.06.2015) Свердловским УФАС России на основании статьи 25 Федерального закона от 26.07.2006 № 135-ФЗ «О защите конкуренции» в адрес Общества был направлен запрос (исх. № 11290 от 27</text:span></text:span><text:span text:style-name="T12">.08.2015)</text:span><text:span text:style-name="T29"> </text:span><text:span text:style-name="T12">о представлении в срок до 29.09.2015 года письменных объяснений с приложением подтверждающих документов, а также следующих документов и сведений:</text:span></text:p>
      <text:p text:style-name="P33"><text:span text:style-name="T1"><text:tab/>-</text:span><text:span text:style-name="T28"> </text:span><text:span text:style-name="T1">письменных объяснений по обстоятельствам, изложенным в обращении;</text:span></text:p>
      <text:p text:style-name="P34"><text:span text:style-name="T1"><text:tab/>-</text:span><text:span text:style-name="T28"> </text:span><text:span text:style-name="T1">копии книги жалоб и предложений и журнала их учета в точке продаж договоров ОСАГО ООО</text:span><text:span text:style-name="T9"> «</text:span><text:span text:style-name="T10">Росгосстрах</text:span><text:span text:style-name="T9">»</text:span><text:span text:style-name="T1">, расположенной по адресу:<text:line-break/>г. Екатеринбург, ул. Татищева, д. 90;</text:span></text:p>
      <text:p text:style-name="P34"><text:span text:style-name="T28"><text:tab/>- </text:span><text:span text:style-name="T1">письменного заявления гр. Харлова М.Г. о заключении договора добровольного страхования при одновременном его заключении с договором ОСАГО с отражением в таком заявлении реквизитов уже заключенного договора ОСАГО.</text:span></text:p>
      <text:p text:style-name="P35"><text:span text:style-name="T1">Указанный запрос ОО</text:span><text:span text:style-name="T9">О «</text:span><text:span text:style-name="T10">Росгосстрах</text:span><text:span text:style-name="T9">»</text:span><text:span text:style-name="T1"> получило 02.09.2015. о чём свидетельствует распечатка с официального сайта ФГУП «Почта России» - отслеживание почтовых отправлений (внутрироссийский почтовый идентификатор 62001489305082).</text:span></text:p>
      <text:p text:style-name="P35"><text:span text:style-name="T1">Вместе с тем, в установленный срок (до 29.09.2015) информация в адрес Свердловского УФАС России со стороны ООО</text:span><text:span text:style-name="T9"> «</text:span><text:span text:style-name="T10">Росгосстрах</text:span><text:span text:style-name="T9">»</text:span><text:span text:style-name="T1"> не была представлена, ходатайство с просьбой о продлении срока предоставления информации (документов) в Свердловское УФАС России не поступало.</text:span></text:p>
      <text:p text:style-name="P30"><text:span text:style-name="T30">В соответствии с частью 1 статьи 25 Закона о защите конкуренции к</text:span><text:span text:style-name="T31">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text:span><text:soft-page-break/><text:span text:style-name="T31">выполненные в форме цифровой записи или в форме записи на электронных носителях.</text:span></text:p>
      <text:p text:style-name="P29"><text:span text:style-name="T22">Таким образом, в действиях ООО</text:span><text:span text:style-name="Strong_20_Emphasis"><text:span text:style-name="T36"> «Росгосстрах»</text:span></text:span><text:span text:style-name="T22"> усматриваются признаки нарушения части 1 статьи 25 Закона о защите конкуренции, выразившегося в непредставлении в антимонопольный орган 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text:span></text:p>
      <text:p text:style-name="P29"><text:span text:style-name="Основной_20_шрифт_20_абзаца"><text:span text:style-name="T32">Административная ответственность за данное правонарушение предусмотрена частью 5 статьи 19.8 </text:span></text:span><text:span text:style-name="Основной_20_шрифт_20_абзаца"><text:span text:style-name="T33">Кодекса Российской Федерации об административных правонарушениях (далее – КоАП)</text:span></text:span><text:span text:style-name="Основной_20_шрифт_20_абзаца"><text:span text:style-name="T32">,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ью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text:span></text:span></text:p>
      <text:p text:style-name="P29"><text:span text:style-name="T8">Правонарушение, выразившееся в форме бездействия, считается </text:span><text:span text:style-name="T8">совершенным в день, следующий за последним днем периода, предоставленного для исполнения соответствующей обязанности (п. 14 Постановления Пленума Верховного Суда Российской Федерации «О некоторых вопросах, возникающих у судов при применении Кодекса Российской Федерации об административных правонарушениях» от 24.03.2005 № 5).</text:span></text:p>
      <text:p text:style-name="P31">Таким образом, имеет место наличие события совершенного 30.09.2015 <text:s/>административного правонарушения, выразившегося в непредставлении в Свердловское УФАС России информации (сведений) на запрос антимонопольного органа (исх. № 11290 от 27.08.2015).</text:p>
      <text:p text:style-name="P32">Согласно части 2 статьи 2.1 КоАП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text:soft-page-break/>приняты все зависящие от него меры по их соблюдению.</text:p>
      <text:p text:style-name="P32"><text:span text:style-name="Основной_20_шрифт_20_абзаца"><text:span text:style-name="T13">Как следует из материалов дела об административном правонарушении<text:line-break/>№ 06-05/49 и установленных обстоятельств, у ООО</text:span></text:span><text:span text:style-name="Основной_20_шрифт_20_абзаца"><text:span text:style-name="T35"> «Росгосстрах»</text:span></text:span><text:span text:style-name="Основной_20_шрифт_20_абзаца"><text:span text:style-name="T13"> имелась возможность не совершать указанных действий, однако ООО</text:span></text:span><text:span text:style-name="Основной_20_шрифт_20_абзаца"><text:span text:style-name="T35"> «Росгосстрах»</text:span></text:span><text:span text:style-name="Основной_20_шрифт_20_абзаца"><text:span text:style-name="T14"> </text:span></text:span><text:span text:style-name="Основной_20_шрифт_20_абзаца"><text:span text:style-name="T13">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27"><text:span text:style-name="CharStyle16"><text:span text:style-name="T22">При рассмотрении дела об административном правонарушении <text:s/>должностное лицо Свердловского УФАС России учитывало характер совершенного административного правонарушения, обстоятельства смягчающие и отягчающие административную ответственность.</text:span></text:span></text:p>
      <text:p text:style-name="P28"><text:span text:style-name="CharStyle16"><text:span text:style-name="T22">Обстоятельств, смягчающих административную ответственность не установлено</text:span></text:span><text:span text:style-name="CharStyle16"><text:span text:style-name="T37">.</text:span></text:span></text:p>
      <text:p text:style-name="P28"><text:span text:style-name="CharStyle16"><text:span text:style-name="T37">В качестве обстоятельства отягчающего административную ответственность установлено продолжение противоправного поведения, несмотря на требования уполномоченных на то лиц прекратить его.</text:span></text:span></text:p>
      <text:p text:style-name="P18">Учитывая изложенное, должностным лицом Свердловского УФАС России правомерно определен размер подлежащего наложению административного штрафа, составившего 100 000 (сто тысяч) рублей.</text:p>
      <text:p text:style-name="P20"><text:span text:style-name="T1">Согласно данным Единого государственного реестра юридических лиц ООО «Росгосстрах» 31.12.2015 реорганизовано в форме присоединения к<text:line-break/>ПАО «Росгосстрах».</text:span><text:span text:style-name="T2"> </text:span></text:p>
      <text:p text:style-name="P19"><text:span text:style-name="T38">В соответствии с пунктом 2 статьи 58 Гражданского кодекса Российской Федерации п</text:span><text:span text:style-name="T37">ри присоединении юридического лица к другому юридическому лицу к последнему переходят права и обязанности присоединенного юридического лица. </text:span><text:span text:style-name="T38">Таким образом ПАО</text:span><text:span text:style-name="T34"> «Росгосстрах», будучи правопреемником ООО «Росгосстрах», обязано исполнять обязанности <text:s text:c="18"/>ООО «Росгосстрах».</text:span></text:p>
      <text:p text:style-name="P22">При рассмотрении Жалобы нарушений КоАП, которые носят существенный характер и не позволили всесторонне, полно и объективно рассмотреть дело об административном правонарушении № <text:span text:style-name="CharStyle16"><text:span text:style-name="T21">0</text:span></text:span><text:span text:style-name="CharStyle16"><text:span text:style-name="T19">6-05/49</text:span></text:span> и которые могут повлечь отмену принятого постановления, не установлено.</text:p>
      <text:p text:style-name="P22">Руководствуясь пунктом 1 части 1 статьи 30.7 КоАП,</text:p>
      <text:p text:style-name="P23"/>
      <text:p text:style-name="P9">РЕШИЛ:</text:p>
      <text:p text:style-name="P24"/>
      <text:p text:style-name="P25">Постановление о наложении штрафа по делу об административном <text:soft-page-break/>правонарушении № <text:span text:style-name="CharStyle16"><text:span text:style-name="T21">0</text:span></text:span><text:span text:style-name="CharStyle16"><text:span text:style-name="T19">6-05/49</text:span></text:span> от 01.02.2016 в отношении ООО «Росгосстрах», оставить без изменения, а жалобу ООО «Росгосстрах» без удовлетворения.</text:p>
      <text:p text:style-name="P25">В соответствии с частью 1 статьи 30.9 и статьей 30.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37"><text:span text:style-name="CharStyle16"><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Times New Roman1" svg:font-family="'Times New Roman'"/>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8CA342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4"><draw:text-box fo:min-height="0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Графический объект1" text:anchor-type="paragraph" svg:x="0cm" svg:width="3.6cm" svg:height="0.78cm" draw:z-index="0"><draw:image xlink:href="Pictures/10000201000000780000001AF8CA342A.png" xlink:type="simple" xlink:show="embed" xlink:actuate="onLoad"/></draw:frame><draw:frame draw:style-name="Mfr1" draw:name="Врезка1" text:anchor-type="paragraph" svg:x="0.499cm" svg:y="28.7cm" svg:width="4.8cm" draw:z-index="1"><draw:text-box fo:min-height="0.041cm"><text:p text:style-name="Frame_20_contents">2016-45150(1) </text:p></draw:text-box></draw:frame><draw:frame draw:style-name="Mfr2" draw:name="SpdBarcode" text:anchor-type="paragraph" svg:x="0cm" svg:width="3.6cm" svg:height="0.78cm" draw:z-index="2"><draw:image xlink:href="Pictures/10000201000000780000001AF8CA342A.png" xlink:type="simple" xlink:show="embed" xlink:actuate="onLoad"/></draw:frame><draw:frame draw:style-name="Mfr1" draw:name="SpdTextFrame1" text:anchor-type="paragraph" svg:x="0.499cm" svg:y="28.7cm" svg:width="4.8cm" draw:z-index="7"><draw:text-box fo:min-height="0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4T13:39:27.31</meta:creation-date>
    <meta:generator>OpenOffice.org/3.4.1$Win32 OpenOffice.org_project/341m1$Build-9593</meta:generator>
    <dc:date>2016-05-10T14:51:39.01</dc:date>
    <meta:editing-duration>PT28M48S</meta:editing-duration>
    <meta:editing-cycles>2</meta:editing-cycles>
    <meta:print-date>2016-05-04T14:08:16.08</meta:print-date>
    <meta:document-statistic meta:table-count="0" meta:image-count="2" meta:object-count="0" meta:page-count="5" meta:paragraph-count="35" meta:word-count="1083" meta:character-count="8872"/>
    <meta:user-defined meta:name="Поле 1"/>
    <meta:user-defined meta:name="Поле 2"/>
    <meta:user-defined meta:name="Поле 3"/>
    <meta:user-defined meta:name="Поле 4"/>
  </office:meta>
</office:document-meta>
</file>