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707B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502cm" fo:margin-right="0cm" fo:text-indent="0cm" style:auto-text-indent="false"/>
    </style:style>
    <style:style style:name="P8" style:family="paragraph" style:parent-style-name="Standard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02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13" style:family="paragraph" style:parent-style-name="Heading_20_5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5" style:family="paragraph" style:parent-style-name="Основной_20_текст_20_с_20_отступом_20_31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margin-left="9.502cm" fo:margin-right="0cm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bcddd1-6e39-4127-b58c-4cdd06fc98ed" text:name="BossProviderVariable"/>
      </text:user-field-decls>
      <text:p text:style-name="P15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12"><text:span text:style-name="T3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компании «</text:span><text:span text:style-name="T1">SYSTEMA</text:span><text:span text:style-name="T3"> </text:span><text:span text:style-name="T1">HOLDING</text:span><text:span text:style-name="T3"> </text:span><text:span text:style-name="T1">LIMITED</text:span><text:span text:style-name="T3">» (СИСТЕМА ХОЛДИНГ ЛИМИТЕД) (место нахождения: </text:span><text:span text:style-name="T1">Grigoriou</text:span><text:span text:style-name="T3"> </text:span><text:span text:style-name="T1">Xenopoulou</text:span><text:span text:style-name="T3"> 17, </text:span><text:span text:style-name="T1">TOTALSERVE</text:span><text:span text:style-name="T3"> </text:span><text:span text:style-name="T1">HOUSE</text:span><text:span text:style-name="T3"> 3106, Limassol, Cyprus; основной вид деятельности – </text:span><text:span text:style-name="T4">инвестиционная деятельность</text:span><text:span text:style-name="T3">) о получении предварительного согласия антимонопольного органа на приобретение 25,1% голосующих акций Акционерного общества «Московский бизнес инкубатор» (место нахождения: 115432, г. Москва, пр-т Андропова, д. 18, корп. 7; основной вид деятельности – строительство зданий и сооружений), что в совокупности с имеющимися у Акционерного общества «Лидер-Инвест», входящего в одну группу с <text:s/>компанией «</text:span><text:span text:style-name="T1">SYSTEMA</text:span><text:span text:style-name="T3"> </text:span><text:span text:style-name="T1">HOLDING</text:span><text:span text:style-name="T3"> </text:span><text:span text:style-name="T1">LIMITED</text:span><text:span text:style-name="T3">», голосующими акциями составит 100%, и приняла решение об удовлетворении данного ходатайства.</text:span></text:p>
      <text:p text:style-name="P2"/>
      <text:h text:style-name="P13" text:outline-level="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707B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30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3707B91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6:33:53.50</meta:creation-date>
    <meta:generator>OpenOffice.org/3.4.1$Win32 OpenOffice.org_project/341m1$Build-9593</meta:generator>
    <dc:date>2016-05-10T14:53:54.93</dc:date>
    <meta:document-statistic meta:table-count="0" meta:image-count="1" meta:object-count="0" meta:page-count="1" meta:paragraph-count="5" meta:word-count="114" meta:character-count="949"/>
    <meta:user-defined meta:name="Поле 1"/>
    <meta:user-defined meta:name="Поле 2"/>
    <meta:user-defined meta:name="Поле 3"/>
    <meta:user-defined meta:name="Поле 4"/>
  </office:meta>
</office:document-meta>
</file>