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513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37%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fo:font-size="14pt" fo:background-color="#cc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.009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37%" fo:text-align="justify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8pt" fo:font-style="italic" fo:background-color="#ffffff" style:font-size-asian="8pt" style:font-style-asian="italic" style:font-size-complex="8pt"/>
    </style:style>
    <style:style style:name="P17" style:family="paragraph" style:parent-style-name="ConsPlusNonformat">
      <style:paragraph-properties fo:line-height="0.6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49cm" style:auto-text-indent="false"/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49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349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49cm" style:auto-text-indent="false"/>
      <style:text-properties fo:font-size="14pt"/>
    </style:style>
    <style:style style:name="P24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Text_20_body" style:master-page-name="First_20_Page">
      <style:paragraph-properties fo:margin-left="0cm" fo:margin-right="0cm" fo:line-height="100%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.00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0.6cm"/>
      <style:text-properties fo:color="#000000" style:font-name="Times New Roman" fo:font-size="14pt" style:text-underline-style="none" fo:font-weight="normal" fo:background-color="#e6e6ff" style:font-size-asian="14pt" style:font-weight-asian="normal" style:font-size-complex="14pt" style:font-weight-complex="normal"/>
    </style:style>
    <style:style style:name="T1" style:family="text">
      <style:text-properties fo:color="#000000" fo:background-color="#ffffff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background-color="#ffffff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06cf7a-42fd-46a2-9665-be5bcff36a87" text:name="BossProviderVariable"/>
      </text:user-field-decls>
      <text:p text:style-name="P26"/>
      <text:p text:style-name="P7">РЕШЕНИЕ</text:p>
      <text:p text:style-name="P7">по делу № 1-17-7/00-05-16 </text:p>
      <text:p text:style-name="P9"/>
      <text:p text:style-name="P14">«29» апреля 2016 г.          <text:s/>   <text:s text:c="8"/>    <text:s/>                                                             г. Москва</text:p>
      <text:p text:style-name="P9"/>
      <text:p text:style-name="P8">Резолютивная часть решения оглашена 25 апреля 2016 г.</text:p>
      <text:p text:style-name="P6">В полном объеме решение изготовлено 29 апреля 2016 г.</text:p>
      <text:p text:style-name="P12"/>
      <text:p text:style-name="P20">Комиссия Федеральной антимонопольной службы по рассмотрению дела № 1-17-7/00-05-16 о нарушении антимонопольного законодательства в составе: Председатель Комиссии:  <text:span text:style-name="T5">&lt;...&gt;</text:span></text:p>
      <text:p text:style-name="P22"><text:span text:style-name="T3">рассмотрев дело № 1-17-7/00-05-16 по признакам нарушения Федеральным агентством по государственным резервам части 2 статьи 17 Федерального закона от 26.07.2006 № 135-ФЗ «О защите конкуренции» (далее — Закон о защите конкуренции),  </text:span><text:span text:style-name="T1">выразившегося в отказе принять заявки </text:span><text:span text:style-name="T1">Управления «Татнефтеснаб» ПАО «Татнефть» о намерениях принимать участие в закрытых конкурсах по реализации материальных ценностей, в присутствии на заседании представителя </text:span><text:span text:style-name="T3">Росрезерва Е.В. Самарина (доверенность от 31.03.2016 № 7-23/16)</text:span></text:p>
      <text:p text:style-name="P19"/>
      <text:p text:style-name="P21">УСТАНОВИЛА:</text:p>
      <text:p text:style-name="P20"> </text:p>
      <text:p text:style-name="P18">В Федеральную антимонопольную службу поступило заявление  Управления «Татнефтеснаб» ПАО «Татнефть» о наличии признаков нарушения антимонопольного законодательства со стороны Федерального агентства по государственным резервам (Росрезерва), выразившихся в отказе принять заявки Управления «Татнефтеснаб» ПАО «Татнефть» о намерениях принимать участие в закрытых конкурсах по реализации материальных ценностей, выпускаемых из государственного материального резерва.</text:p>
      <text:p text:style-name="P18">По результатам анализа документов и информации, поступивших от Управления «Татнефтеснаб» ПАО «Татнефть» и Росрезерва,  Приказом ФАС России от 08.02.2016 № 120/16 возбуждено дело № 1-17-7/00-05-16 по признакам нарушения Росрезервом части 2 статьи 17 Закона о защите конкуренции.</text:p>
      <text:p text:style-name="P18">Росрезерв письмами от 11.03.2016 №7-04/2477, от 11.03.2016 №7-04/2476 ходатайствовал о приостановлении рассмотрения дела № 1-17-7/00-05-16 до вступления в законную силу судебного акта по делу № А40-217517/15-149-1825 <text:soft-page-break/>о признании незаконным отказа Росрезерва принять заявки Управления «Татнефтеснаб» ПАО «Татнефть» о намерениях принимать участие в закрытых конкурсах по реализации материальных ценностей, выпускаемых из государственного материального резерва, и о прекращении рассмотрения дела № 1-17-7/00-05-16 в связи с отсутствием нарушения антимонопольного законодательства.</text:p>
      <text:p text:style-name="P18">По результатам рассмотрения материалов дела Комиссией ФАС России установлено.</text:p>
      <text:p text:style-name="P22">22.07.2015 Управление «Татнефтеснаб» ПАО «Татнефть» направило в адрес Росрезерва 3 заявки о намерениях принимать участие в закрытых конкурсах по реализации материальных ценностей (далее - Заявки). К указанным заявкам были приложены нотариально заверенные копии устава ПАО «Татнефть» и лицензии на осуществление работ с использованием сведений, составляющих государственную тайну, выданной 24.02.2012 Управлением ФСБ России по Республике Татарстан Управлению «Татнефтеснаб» <text:span text:style-name="T4">О</text:span>АО «Татнефть».</text:p>
      <text:p text:style-name="P22">Росрезерв в письме от 04.09.2015 № 5-04/8209 уведомило Управление «Татнефтеснаб» ПАО «Татнефть», что в связи с тем, что адрес места нахождения и места осуществления лицензируемого вида деятельности не соответствует адресу, указанному в Уставе организации и Федеральной базе данных ЕГРЮЛ, и на основании пункта 8 Порядка предоставления и подтверждения заявки о намерениях принимать участие в торгах по реализации материальных ценностей, выпускаемых из государственного материального резерва, утвержденного приказом Росрезерва от 31.10.2012 № 147 (далее – Порядок), Управлению «Татнефтеснаб» ПАО «Татнефть» отказано в принятии Заявок.</text:p>
      <text:p text:style-name="P22">Согласно пункту 3 Порядка заявку о намерениях принимать участие в торгах по реализации материальных ценностей, выпускаемых из государственного материального резерва может представлять любое юридическое лицо независимо от организационно-правовой формы и формы собственности, соответствующее обязательным требованиям к участникам торгов, установленным Правилами реализации материальных ценностей, выпускаемых из государственного материального резерва, утвержденными постановлением Правительства Российской Федерации от 16.08.2012 № 837.</text:p>
      <text:p text:style-name="P22">Вместе с тем Заявки были поданы Управлением «Татнефтеснаб» <text:s text:c="19"/>ПАО «Татнефть», которое является согласно пункту 1.3 Положения об Управлением «Татнефтеснаб» ПАО «Татнефть» (далее — Положение) структурным подразделением ПАО «Татнефть» им. В.Д. Шашина и согласно пункту 1.4 Положения не является юридическим лицом, данные об Управлении <text:soft-page-break/>«Татнефтеснаб» ПАО «Татнефть» в ЕГРЮЛ отсутствуют.</text:p>
      <text:p text:style-name="P22"><text:span text:style-name="T1">Таким образом, Заявки </text:span>Управления «Татнефтеснаб» ПАО «Татнефть» были поданы ненадлежащим лицом, поскольку Управление «Татнефтеснаб» ПАО «Татнефть» не является юридическим лицом и не может подавать заявки о намерениях от своего имени.</text:p>
      <text:p text:style-name="P22">Заявки были подписаны руководителем У<text:span text:style-name="T1">правления «Татнефтеснаб» ПАО «Татнефть» </text:span>М.Ф. Мухамадиевым. При этом каких-либо документов, подтверждающих полномочия М.Ф. Мухамадиева действовать от имени <text:s text:c="15"/>ПАО «Татнефть» к Заявкам приложено не было.</text:p>
      <text:p text:style-name="P22">Таким образом, Управлением «Татнефтеснаб» ПАО «Татнефть» при подаче Заявок не были соблюдены положения Порядка. У Росрезерва отсутствовали основания для принятия Заявок. </text:p>
      <text:p text:style-name="P23">Кроме того, ПАО «Татнефть» в лице Управления «Татнефтеснаб» обратилось в Арбитражный суд города Москвы с исковым заявлением к Росрезерву, в том числе о признании незаконным решения об отказе принять Заявки (дело № А40-217517/15-149-1825). </text:p>
      <text:p text:style-name="P23">Вступившим в законную силу решением суда первой инстанции по указанному делу в удовлетворении исковых требований отказано. Судом установлены законность решения Росрезерва об отказе в принятии Заявок, ненадлежащее оформление Заявок, недостоверность содержащихся в них сведений. </text:p>
      <text:p text:style-name="P22">Учитывая изложенное, в рассматриваемых Комиссией действиях Росрезерва отсутствуют признаки нарушения части 2 статьи 17 Закона о защите конкуренции.</text:p>
      <text:p text:style-name="P20">Руководствуясь статьей 23, частью 1 статьи 39, частями 1-3 статьи 41, статьей 48, частью 1 статьи 49 Закона о конкуренции, Комиссия</text:p>
      <text:p text:style-name="P20"> </text:p>
      <text:p text:style-name="P21">РЕШИЛА:</text:p>
      <text:p text:style-name="P20"> </text:p>
      <text:p text:style-name="P22"><text:span text:style-name="T3">Рассмотрение дела № 1-17-7/00-05-16 в отношении Росрезерва в связи с отсутствием в действиях Росрезерва, выразившихся в отказе принять </text:span><text:span text:style-name="T1">заявки Управления «Татнефтеснаб» ПАО «Татнефть» о намерениях принимать участие в закрытых конкурсах по реализации материальных ценностей, выпускаемых из государственного материального резерва</text:span><text:span text:style-name="T3">, нарушения части 2 статьи 17 Закона о защите конкуренции, на основании пункта 1 части 1 статьи 48 Закона о защите конкуренции прекратить.</text:span></text:p>
      <text:p text:style-name="P20"/>
      <text:p text:style-name="P20"/>
      <text:p text:style-name="P20"/>
      <text:p text:style-name="P28"><text:soft-page-break/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6513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A651340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2:50:00.88</meta:creation-date>
    <meta:generator>OpenOffice.org/3.4.1$Win32 OpenOffice.org_project/341m1$Build-9593</meta:generator>
    <dc:date>2016-05-10T14:55:49.51</dc:date>
    <meta:editing-duration>PT15M9S</meta:editing-duration>
    <meta:editing-cycles>3</meta:editing-cycles>
    <meta:print-date>2016-04-29T16:14:20.13</meta:print-date>
    <meta:document-statistic meta:table-count="0" meta:image-count="1" meta:object-count="0" meta:page-count="4" meta:paragraph-count="31" meta:word-count="770" meta:character-count="6330"/>
    <meta:user-defined meta:name="Поле 1"/>
    <meta:user-defined meta:name="Поле 2"/>
    <meta:user-defined meta:name="Поле 3"/>
    <meta:user-defined meta:name="Поле 4"/>
  </office:meta>
</office:document-meta>
</file>