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6E8F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9caf6d-faf8-49d1-b4b4-577f136203fb" text:name="BossProviderVariable"/>
      </text:user-field-decls>
      <text:p text:style-name="P8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100% голосующих акций (долей) хозяйственного общества, планирующего осуществлять деятельность на территории Волгоградской области и входящего в группу лиц Общества с ограниченной ответственностью «ВЕСТ КОЛЛ ЛТД» (место нахождения: <text:span text:style-name="T1">129090, г. Москва, ул. Щепкина, 25/20</text:span>; основной вид деятельности — <text:span text:style-name="T1">деятельность в области электросвязи</text:span>), и приняла решение об удовлетворении данного ходатайств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6E8F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F6E8F7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1:06:23.45</meta:creation-date>
    <meta:generator>OpenOffice.org/3.4.1$Win32 OpenOffice.org_project/341m1$Build-9593</meta:generator>
    <dc:date>2016-05-10T14:59:12.33</dc:date>
    <meta:editing-duration>PT2M26S</meta:editing-duration>
    <meta:editing-cycles>1</meta:editing-cycles>
    <meta:print-date>2016-04-26T11:46:25.52</meta:print-date>
    <meta:document-statistic meta:table-count="0" meta:image-count="1" meta:object-count="0" meta:page-count="1" meta:paragraph-count="5" meta:word-count="113" meta:character-count="960"/>
    <meta:user-defined meta:name="Поле 1"/>
    <meta:user-defined meta:name="Поле 2"/>
    <meta:user-defined meta:name="Поле 3"/>
    <meta:user-defined meta:name="Поле 4"/>
  </office:meta>
</office:document-meta>
</file>