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9CB9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10.51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934cm"/>
        </style:tab-stops>
      </style:paragraph-properties>
      <style:text-properties fo:font-size="14pt" fo:background-color="#ffff00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934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9.934cm"/>
        </style:tab-stops>
      </style:paragraph-properties>
    </style:style>
    <style:style style:name="P6" style:family="paragraph" style:parent-style-name="Text_20_body">
      <style:paragraph-properties fo:margin-top="0cm" fo:margin-bottom="0.3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8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>
        <style:tab-stops>
          <style:tab-stop style:position="10.511cm"/>
        </style:tab-stops>
      </style:paragraph-properties>
      <style:text-properties fo:font-size="8pt"/>
    </style:style>
    <style:style style:name="P14" style:family="paragraph" style:parent-style-name="Standard" style:master-page-name="First_20_Page">
      <style:paragraph-properties style:page-number="auto">
        <style:tab-stops>
          <style:tab-stop style:position="9.982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style:text-underline-style="none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bf7df2-e7c6-4d7c-9be7-184016d42b01" text:name="BossProviderVariable"/>
      </text:user-field-decls>
      <text:p text:style-name="P14"/>
      <text:p text:style-name="P6">РЕШЕНИЕ</text:p>
      <text:p text:style-name="P6">по результатам рассмотрения ходатайства</text:p>
      <text:p text:style-name="P12"><text:span text:style-name="T1"><text:tab/></text:span><text:span text:style-name="T2">В соответствии со статьей 33 Федерального закона от 26.07.2006 № 135 - ФЗ  «О защите конкуренции» (далее – Закон о защите конкуренции) Федеральная антимонопольная служба рассмотрела ходатайство <text:s text:c="18"/>ООО «ГРУППА АГРОКОМ»</text:span><text:span text:style-name="T6"> </text:span><text:span text:style-name="T2">(место нахож</text:span><text:span text:style-name="T3">дения: ул. Красноармейская, <text:s text:c="13"/>д. 170/84, г. Ростов-на-Дону, Ростовская область, 344002; основной вид деятельности — </text:span><text:span text:style-name="T5">сдача в аренду недвижимого имущества</text:span><text:span text:style-name="T3">) </text:span><text:span text:style-name="T5">о приобретении прав, позволяющих осуществлять функции единоличного исполнительного органа</text:span><text:span text:style-name="T3"> ООО «Строй Технологии» (место нахождения: ул. Садовая</text:span><text:span text:style-name="T4">, д. 16а, корп. 3</text:span><text:span text:style-name="T3">, <text:s text:c="5"/>кв. 70, г. Аксай, Ростовская область, 346720; основной вид деятельности — </text:span><text:span text:style-name="T5">оптовая торговля лесоматериалами, строительными материалами и санитарно-техническим оборудованием</text:span><text:span text:style-name="T3">)</text:span><text:span text:style-name="T2">, поданное 01.04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8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9CB9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79CB95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8:11:06.25</meta:creation-date>
    <meta:generator>OpenOffice.org/3.4.1$Win32 OpenOffice.org_project/341m1$Build-9593</meta:generator>
    <dc:date>2016-05-10T15:01:03.43</dc:date>
    <meta:document-statistic meta:table-count="0" meta:image-count="1" meta:object-count="0" meta:page-count="1" meta:paragraph-count="6" meta:word-count="136" meta:character-count="1113"/>
    <meta:user-defined meta:name="Поле 1"/>
    <meta:user-defined meta:name="Поле 2"/>
    <meta:user-defined meta:name="Поле 3"/>
    <meta:user-defined meta:name="Поле 4"/>
  </office:meta>
</office:document-meta>
</file>