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F57E31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0f77969-a887-4df0-b777-22cfcf813dd9" text:name="BossProviderVariable"/>
      </text:user-field-decls>
      <text:p text:style-name="P8"/>
      <text:p text:style-name="P3"/>
      <text:p text:style-name="P3"/>
      <text:p text:style-name="P5">РЕШЕНИЕ</text:p>
      <text:p text:style-name="P5">по результатам рассмотрения ходатайства</text:p>
      <text:p text:style-name="P3"/>
      <text:p text:style-name="P4"><text:tab/>В соответствии со статьей 7 Федерального закона от 17.08.1995 № 147-ФЗ «О естественных монополиях» Федеральная антимонопольная служба рассмотрела ходатайство Публичного акционерного общества «Башинформсвязь» <text:s/>(место нахождения: 450077, г.Уфа, ул.Ленина, д.32/1<text:span text:style-name="T1">; основной вид деятельности — деятельность в области электросвязи</text:span>) об осуществлении инвестиций субъекта естественной монополии в оказание услуг, <text:s/>в отношении которых не применяется регулирование в соответствии с Федеральным законом от 17.08.1995 № 147-ФЗ «О естественных монополиях» и которые составляют более 10% стоимости собственного капитала Публичного акционерного общества «Башинформсвязь» по последнему утвержденному балансу, и сообщает, что приняла решение об удовлетворении данного ходатайства.</text:p>
      <text:p text:style-name="P4"/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F57E3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38013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6F57E311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4T13:20:04.89</meta:creation-date>
    <meta:generator>OpenOffice.org/3.4.1$Win32 OpenOffice.org_project/341m1$Build-9593</meta:generator>
    <dc:date>2016-05-10T15:03:00.34</dc:date>
    <meta:editing-duration>PT8M23S</meta:editing-duration>
    <meta:editing-cycles>1</meta:editing-cycles>
    <meta:print-date>2016-04-14T13:28:28.75</meta:print-date>
    <meta:document-statistic meta:table-count="0" meta:image-count="1" meta:object-count="0" meta:page-count="1" meta:paragraph-count="5" meta:word-count="96" meta:character-count="837"/>
    <meta:user-defined meta:name="Поле 1"/>
    <meta:user-defined meta:name="Поле 2"/>
    <meta:user-defined meta:name="Поле 3"/>
    <meta:user-defined meta:name="Поле 4"/>
  </office:meta>
</office:document-meta>
</file>