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EA9A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Heading_20_4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-1.251cm" style:auto-text-indent="false"/>
    </style:style>
    <style:style style:name="P7" style:family="paragraph" style:parent-style-name="Text_20_body">
      <style:paragraph-properties fo:margin-left="0cm" fo:margin-right="0cm" fo:text-indent="-0.751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.07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>
        <style:tab-stops>
          <style:tab-stop style:position="3.99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left="0cm" fo:margin-right="0cm" fo:text-indent="0cm" style:auto-text-indent="false"/>
    </style:style>
    <style:style style:name="P18" style:family="paragraph" style:parent-style-name="Heading_20_1">
      <style:paragraph-properties fo:margin-left="0cm" fo:margin-right="0cm" fo:margin-top="0cm" fo:margin-bottom="0cm" fo:text-indent="9.419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38417-004b-4c9d-b49c-ac8818f69165" text:name="BossProviderVariable"/>
      </text:user-field-decls>
      <text:h text:style-name="P16" text:outline-level="1"/>
      <text:h text:style-name="P18" text:outline-level="1"/>
      <text:p text:style-name="P7"/>
      <text:p text:style-name="P3">РЕШЕНИЕ</text:p>
      <text:p text:style-name="P3">по результатам рассмотрения ходатайства</text:p>
      <text:p text:style-name="P2"> </text:p>
      <text:p text:style-name="P13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компании РОС АГРО ПЛС (место нахождения: Микинон, 8, 1065, Никосия, Кипр; основной вид деятельности – инвестиционная деятельность)  о приобретении 100% голосующих акций Закрытого акционерного общества «Сергеевское» (место нахождения: Российская Федерация, 692582, Приморский край, Пограничный район, <text:s text:c="8"/>пгт. Пограничный, ул. Карла Маркса, д. 30а; основной вид деятельности – выращивание зерновых, технических и прочих сельскохозяйственных культур, не включенных в другие группировки)  и приняла решение об удовлетворении данного ходатайства.</text:p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EA9A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9EA9AB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04:34.26</meta:creation-date>
    <meta:generator>OpenOffice.org/3.4.1$Win32 OpenOffice.org_project/341m1$Build-9593</meta:generator>
    <dc:date>2016-05-10T15:06:16.05</dc:date>
    <meta:print-date>2016-04-28T11:05:59.96</meta:print-date>
    <meta:document-statistic meta:table-count="0" meta:image-count="1" meta:object-count="0" meta:page-count="1" meta:paragraph-count="5" meta:word-count="91" meta:character-count="773"/>
    <meta:user-defined meta:name="Поле 1"/>
    <meta:user-defined meta:name="Поле 2"/>
    <meta:user-defined meta:name="Поле 3"/>
    <meta:user-defined meta:name="Поле 4"/>
  </office:meta>
</office:document-meta>
</file>