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C605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f792c-eda4-44e4-8c34-c5e1f9ebc657" text:name="BossProviderVariable"/>
      </text:user-field-decls>
      <text:p text:style-name="P8"/>
      <text:p text:style-name="P2"/>
      <text:p text:style-name="P2"/>
      <text:p text:style-name="P2"/>
      <text:p text:style-name="P2"/>
      <text:p text:style-name="P2"/>
      <text:p text:style-name="P4">Решение </text:p>
      <text:p text:style-name="P4">по результатам рассмотрения ходатайства</text:p>
      <text:p text:style-name="P4"/>
      <text:p text:style-name="P6"><text:span text:style-name="T1"><text:tab/>В соответствии с пунктом 1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компании «ПРОСПЕРИТИ КЕПИТАЛ МЕНЕДЖМЕНТ ЛИМИТЕД» (место нахождения: </text:span><text:span text:style-name="T3">Острова Кайман </text:span><text:span text:style-name="T2">KY1-1103 </text:span><text:span text:style-name="T3">Большой Кайман, Регата Офис Парк, Виндвед 1, п/я 897</text:span><text:span text:style-name="T1">; основной вид деятельности — </text:span><text:span text:style-name="T3">управление инвестициями</text:span><text:span text:style-name="T1">) о приобретении </text:span><text:span text:style-name="T4">6,946224% голосующих акций Публичного акционерного общества «Кузбасская Топливная Компания» </text:span><text:span text:style-name="T1">(место нахождения: </text:span><text:span text:style-name="T4">650000, Кемеровская обл., г. Кемерово, ул. 50 лет Октября, д.4</text:span><text:span text:style-name="T1">; основной вид деятельности – <text:s/>добыча каменного угля открытым способом), что в совокупности с имеющимися </text:span><text:span text:style-name="T4">у приобретателя составит 29,999999% голосующих акций</text:span><text:span text:style-name="T1"> </text:span><text:span text:style-name="T4">Публичного акционерного общества «Кузбасская Топливная Компания», </text:span><text:span text:style-name="T1">и приняла решение об удовлетворении ходатайства. 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C60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3C6050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4:33:16.70</meta:creation-date>
    <meta:generator>OpenOffice.org/3.4.1$Win32 OpenOffice.org_project/341m1$Build-9593</meta:generator>
    <dc:date>2016-05-10T15:08:04.77</dc:date>
    <meta:document-statistic meta:table-count="0" meta:image-count="1" meta:object-count="0" meta:page-count="1" meta:paragraph-count="5" meta:word-count="117" meta:character-count="934"/>
    <meta:user-defined meta:name="Поле 1"/>
    <meta:user-defined meta:name="Поле 2"/>
    <meta:user-defined meta:name="Поле 3"/>
    <meta:user-defined meta:name="Поле 4"/>
  </office:meta>
</office:document-meta>
</file>