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B818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0.51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98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982cm"/>
        </style:tab-stops>
      </style:paragraph-properties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98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>
        <style:tab-stops>
          <style:tab-stop style:position="10.511cm"/>
        </style:tab-stops>
      </style:paragraph-properties>
      <style:text-properties fo:font-size="8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8pt"/>
    </style:style>
    <style:style style:name="P12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>
        <style:tab-stops>
          <style:tab-stop style:position="10.511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text-underline-style="none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c03bfe-b30e-4b10-ae73-b47e8888564c" text:name="BossProviderVariable"/>
      </text:user-field-decls>
      <text:p text:style-name="P14"/>
      <text:p text:style-name="P12"/>
      <text:p text:style-name="P12">РЕШЕНИЕ</text:p>
      <text:p text:style-name="P12">по результатам рассмотрения ходатайства</text:p>
      <text:p text:style-name="P7"><text:span text:style-name="T1"><text:tab/></text:span><text:span text:style-name="T2"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<text:s text:c="18"/>ООО «Праймери Дон»</text:span><text:span text:style-name="T6"> </text:span><text:span text:style-name="T2">(место нахож</text:span><text:span text:style-name="T3">дения: ул. 1-ая Луговая, д. 17, <text:s text:c="23"/>г. Ростов-на-Дону, Ростовская область, 344002; основной вид деятельности — </text:span><text:span text:style-name="T5">сдача в аренду недвижимого имущества</text:span><text:span text:style-name="T3">) о при</text:span><text:span text:style-name="T2">обретении доли в уставном капитале ООО «Строй Технологии» (место нахождени</text:span><text:span text:style-name="T3">я: ул. Садовая</text:span><text:span text:style-name="T4">, д. 16а, корп. 3</text:span><text:span text:style-name="T3">, кв. 70, г. Аксай, Ростовская область, 346720; основной вид деятельности — </text:span><text:span text:style-name="T5">оптовая торговля лесоматериалами, строительными материалами и санитарно-техническим оборудованием</text:span><text:span text:style-name="T3">)</text:span><text:span text:style-name="T2"> в размере 67%, поданное 30.03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9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B818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DB818B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37:52.56</meta:creation-date>
    <meta:generator>OpenOffice.org/3.4.1$Win32 OpenOffice.org_project/341m1$Build-9593</meta:generator>
    <dc:date>2016-05-10T15:09:11.33</dc:date>
    <meta:document-statistic meta:table-count="0" meta:image-count="1" meta:object-count="0" meta:page-count="1" meta:paragraph-count="6" meta:word-count="137" meta:character-count="1073"/>
    <meta:user-defined meta:name="Поле 1"/>
    <meta:user-defined meta:name="Поле 2"/>
    <meta:user-defined meta:name="Поле 3"/>
    <meta:user-defined meta:name="Поле 4"/>
  </office:meta>
</office:document-meta>
</file>