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732D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6.403cm"/>
        </style:tab-stops>
      </style:paragraph-properties>
      <style:text-properties fo:font-size="14pt" fo:font-weight="bold"/>
    </style:style>
    <style:style style:name="P5" style:family="paragraph" style:parent-style-name="Heading_20_1">
      <style:paragraph-properties fo:margin-left="0cm" fo:margin-right="0cm" fo:margin-top="0cm" fo:margin-bottom="0cm" fo:text-indent="9.1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9.1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4">
      <style:paragraph-properties fo:margin-left="8.999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-1.251cm" style:auto-text-indent="false"/>
    </style:style>
    <style:style style:name="P9" style:family="paragraph" style:parent-style-name="Text_20_body">
      <style:paragraph-properties fo:margin-left="0cm" fo:margin-right="0cm" fo:text-indent="-0.751cm" style:auto-text-indent="false"/>
    </style:style>
    <style:style style:name="P10" style:family="paragraph" style:parent-style-name="Text_20_body">
      <style:paragraph-properties fo:margin-left="0cm" fo:margin-right="0cm" fo:text-indent="-0.751cm" style:auto-text-indent="false">
        <style:tab-stops>
          <style:tab-stop style:position="3.731cm"/>
          <style:tab-stop style:position="4.022cm"/>
        </style:tab-stops>
      </style:paragraph-properties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2pt"/>
    </style:style>
    <style:style style:name="P16" style:family="paragraph" style:parent-style-name="Text_20_body">
      <style:paragraph-properties fo:margin-left="-0.751cm" fo:margin-right="0cm" fo:text-indent="0cm" style:auto-text-indent="fals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9.102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ce208e-d064-465f-9677-016aebf63dda" text:name="BossProviderVariable"/>
      </text:user-field-decls>
      <text:h text:style-name="P17" text:outline-level="1"/>
      <text:h text:style-name="P5" text:outline-level="1"><text:s/>Уполномоченному представителю</text:h>
      <text:h text:style-name="P5" text:outline-level="1"><text:s/>компании РОС АГРО ПЛС</text:h>
      <text:p text:style-name="P6"/>
      <text:h text:style-name="P5" text:outline-level="1"><text:s/>С.А. Колтунову</text:h>
      <text:h text:style-name="P7" text:outline-level="4"/>
      <text:p text:style-name="P14">                                                                         <text:s text:c="12"/>  <text:span text:style-name="T1">ул. Валовая, д. 35, 5 этаж, пом. 256,</text:span></text:p>
      <text:p text:style-name="P14">                                                                          <text:s text:c="13"/><text:span text:style-name="T1">г. Москва, 115054</text:span></text:p>
      <text:p text:style-name="P8"/>
      <text:p text:style-name="P9"/>
      <text:p text:style-name="P10">    <text:s text:c="14"/><text:span text:style-name="T1">08/0416-1          08.04.2016</text:span></text:p>
      <text:p text:style-name="P9"/>
      <text:p text:style-name="P9"/>
      <text:p text:style-name="P16"/>
      <text:p text:style-name="P4">РЕШЕНИЕ</text:p>
      <text:p text:style-name="P3"><text:s text:c="4"/>по результатам рассмотрения ходатайства</text:p>
      <text:p text:style-name="P9"> </text:p>
      <text:p text:style-name="P13">В  соответствии  со  статьями 28, 33 Федерального закона от 26.07.2006 <text:s text:c="3"/>№ 135-ФЗ «О защите конкуренции»  Федеральная антимонопольная служба рассмотрела ходатайство компании РОС АГРО ПЛС (место нахождения: Микинон, 8, 1065, Никосия, Кипр; основной вид деятельности – инвестиционная деятельность)  о приобретении 100% голосующих акций Открытого акционерного общества «Пограничное» (место нахождения: Российская Федерация, 692582, Приморский край, Пограничный район, пгт. Пограничный, ул. Карла Маркса, д. 30а; основной вид деятельности – выращивание масличных культур)  и приняла решение об удовлетворении данного ходатайства.</text:p>
      <text:p text:style-name="P12"/>
      <text:p text:style-name="P12"/>
      <text:p text:style-name="P11">                                                                                                      <text:s text:c="14"/> <text:span text:style-name="T1">А.Н. Голомолзин</text:span></text:p>
      <text:p text:style-name="P11"/>
      <text:p text:style-name="P11"/>
      <text:p text:style-name="P11"/>
      <text:h text:style-name="P2" text:outline-level="2">Абдул-Керимова</text:h>
      <text:p text:style-name="P15">(499) 755-23-23,</text:p>
      <text:p text:style-name="P15">доб.  088-58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732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3001(1) </text:p></draw:text-box></draw:frame><draw:frame draw:style-name="Mfr2" draw:name="SpdBarcode" text:anchor-type="paragraph" svg:x="0cm" svg:width="3.6cm" svg:height="0.78cm" draw:z-index="1"><draw:image xlink:href="Pictures/10000201000000780000001A62732D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6:04:53.97</meta:creation-date>
    <meta:generator>OpenOffice.org/3.4.1$Win32 OpenOffice.org_project/341m1$Build-9593</meta:generator>
    <dc:date>2016-04-28T10:43:34.61</dc:date>
    <meta:print-date>2016-04-28T10:40:25.16</meta:print-date>
    <meta:document-statistic meta:table-count="0" meta:image-count="1" meta:object-count="0" meta:page-count="1" meta:paragraph-count="15" meta:word-count="110" meta:character-count="1208"/>
    <meta:user-defined meta:name="Поле 1"/>
    <meta:user-defined meta:name="Поле 2"/>
    <meta:user-defined meta:name="Поле 3"/>
    <meta:user-defined meta:name="Поле 4"/>
  </office:meta>
</office:document-meta>
</file>