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DB3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299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99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6.7999992370605pt" style:font-size-complex="16.7999992370605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style="normal" fo:font-weight="bold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style:letter-kerning="true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>
        <style:tab-stops>
          <style:tab-stop style:position="1.49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>
        <style:tab-stops>
          <style:tab-stop style:position="1.498cm"/>
        </style:tab-stops>
      </style:paragraph-properties>
      <style:text-properties style:font-name="Times New Roman" fo:font-size="14pt" fo:language="ru" fo:country="RU" style:letter-kerning="true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98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159cm"/>
          <style:tab-stop style:position="1.49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98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weight="normal" fo:background-color="transparent" style:font-weight-asian="normal" style:font-weight-complex="normal"/>
    </style:style>
    <style:style style:name="T4" style:family="text">
      <style:text-properties style:font-name="Times New Roman1" fo:language="en" fo:country="US" fo:font-weight="normal" fo:background-color="transparent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fo:background-color="transparent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fo:language="ru" fo:country="RU" style:letter-kerning="true" fo:background-color="transparent" style:font-name-asian="TimesNewRomanPSMT" style:font-name-complex="TimesNewRomanPSMT"/>
    </style:style>
    <style:style style:name="T14" style:family="text">
      <style:text-properties fo:font-variant="normal" fo:text-transform="none" fo:letter-spacing="normal" fo:language="ru" fo:country="RU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TimesNewRomanPSMT" style:font-name-complex="TimesNewRomanPSMT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000000" fo:language="ru" fo:country="RU" fo:font-style="normal" style:font-style-asian="normal" style:font-style-complex="normal"/>
    </style:style>
    <style:style style:name="T3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36" style:family="text">
      <style:text-properties fo:color="#000000" style:font-name="Times New Roman" fo:font-size="14pt" style:text-underline-style="none" style:letter-kerning="true" fo:background-color="transparent" style:font-name-asian="TimesNewRomanPSMT" style:font-size-asian="14pt" style:font-name-complex="TimesNewRomanPSMT" style:font-size-complex="14pt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fo:font-style="normal" style:font-style-asian="normal" style:font-style-complex="normal"/>
    </style:style>
    <style:style style:name="T4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8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font-size="14pt" fo:language="ru" fo:country="RU" style:letter-kerning="true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style:letter-kerning="true" fo:background-color="transparent" style:font-name-asian="TimesNewRomanPSMT" style:font-name-complex="TimesNewRomanPSMT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ba333-8ef2-4a18-b528-9c60607b1035" text:name="BossProviderVariable"/>
      </text:user-field-decls>
      <text:p text:style-name="P47">ПОСТАНОВЛЕНИЕ</text:p>
      <text:p text:style-name="P20">о прекращении производства по делу </text:p>
      <text:p text:style-name="P22"><text:span text:style-name="T1">об административном правонарушении <text:s/>№ </text:span><text:span text:style-name="T2">4-19.8-1337/00-22-15</text:span></text:p>
      <text:p text:style-name="P19"> </text:p>
      <text:p text:style-name="P39">«30» марта 2016 г.                 <text:s text:c="2"/>   <text:s text:c="8"/>                                           <text:s/>    <text:s text:c="10"/>  г. Москва</text:p>
      <text:p text:style-name="P19"> </text:p>
      <text:p text:style-name="P8"><text:span text:style-name="Основной_20_шрифт_20_абзаца"><text:span text:style-name="T6">Я, </text:span></text:span><text:span text:style-name="Основной_20_шрифт_20_абзаца"><text:span text:style-name="T3">заместитель начальника управления-начальник отдела правового обеспечения Правового управления ФАС России </text:span></text:span><text:span text:style-name="Основной_20_шрифт_20_абзаца"><text:span text:style-name="T4">&lt;....&gt;</text:span></text:span><text:span text:style-name="Основной_20_шрифт_20_абзаца"><text:span text:style-name="T6">,</text:span></text:span><text:span text:style-name="Основной_20_шрифт_20_абзаца"><text:span text:style-name="T7"> рассмотрев протокол и материалы дела об административном правонарушении № </text:span></text:span><text:span text:style-name="Основной_20_шрифт_20_абзаца"><text:span text:style-name="T10">4-19.8-1337/00-22-15</text:span></text:span><text:span text:style-name="Основной_20_шрифт_20_абзаца"><text:span text:style-name="T7">, возбужденного </text:span></text:span><text:span text:style-name="Основной_20_шрифт_20_абзаца"><text:span text:style-name="T3">в отношении акционерного общества «Кабельный завод «Кавказкабель»</text:span></text:span><text:span text:style-name="Основной_20_шрифт_20_абзаца"><text:span text:style-name="T14"> (место нахождения: 361043, </text:span></text:span><text:span text:style-name="Основной_20_шрифт_20_абзаца"><text:span text:style-name="T15">Кабардино-Балкарская Республика</text:span></text:span><text:span text:style-name="Основной_20_шрифт_20_абзаца"><text:span text:style-name="T14">, </text:span></text:span><text:span text:style-name="Основной_20_шрифт_20_абзаца"><text:span text:style-name="T15">г. Прохладный, </text:span></text:span><text:span text:style-name="Основной_20_шрифт_20_абзаца"><text:span text:style-name="T14">ул. </text:span></text:span><text:span text:style-name="Основной_20_шрифт_20_абзаца"><text:span text:style-name="T15">Остапенко, д. 21</text:span></text:span><text:span text:style-name="Основной_20_шрифт_20_абзаца"><text:span text:style-name="T14">; </text:span></text:span><text:span text:style-name="Основной_20_шрифт_20_абзаца"><text:span text:style-name="T16">ОГРН 1020701191477; ИНН 0709000064; КПП 071601001; дата регистрации в качестве юридического лица — 30.12.1998) (далее — АО «Кабельный завод «Кавказкабель»)</text:span></text:span><text:span text:style-name="Основной_20_шрифт_20_абзаца"><text:span text:style-name="T18">, а так же ходатайство о прекращении производства по делу от административном правонарушении </text:span></text:span><text:span text:style-name="Основной_20_шрифт_20_абзаца"><text:span text:style-name="T17"><text:s/>№ 4-19.8-1337/00-22-15,</text:span></text:span><text:span text:style-name="Основной_20_шрифт_20_абзаца"><text:span text:style-name="T18"> </text:span></text:span><text:span text:style-name="Основной_20_шрифт_20_абзаца"><text:span text:style-name="T14">в отсутствии <text:s/>представителя </text:span></text:span><text:span text:style-name="Основной_20_шрифт_20_абзаца"><text:span text:style-name="T16">АО «Кабельный завод «Кавказкабель», надлежащим образом уведомленного о времени и месте рассмотрения дела об административном правонарушении</text:span></text:span><text:span text:style-name="Основной_20_шрифт_20_абзаца"><text:span text:style-name="T14">,</text:span></text:span></text:p>
      <text:p text:style-name="P21"/>
      <text:p text:style-name="P18">УСТАНОВИЛ:</text:p>
      <text:p text:style-name="P19"> </text:p>
      <text:p text:style-name="P14"><text:span text:style-name="T9">ФАС России в адрес АО «Кабельный завод «Кавказкабель»</text:span> направила <text:span text:style-name="T9">определение</text:span><text:span text:style-name="T12"> ФАС России о назначении дела № 1-11.1-37/00-22-15 о нарушении антимонопольного законодательства к рассмотрению</text:span><text:span text:style-name="T9"> от 20.10.2015 <text:s text:c="27"/>№ КА/57525/15 (далее — Определение; </text:span><text:span text:style-name="T12">почтовый идентификатор <text:s text:c="29"/>№ 12599391344787).</text:span></text:p>
      <text:p text:style-name="P14">В соответствии с Определением <text:span text:style-name="T9">АО «Кабельный завод «Кавказкабель»</text:span> <text:span text:style-name="T9">надлежало </text:span>представить в ФАС России в <text:span text:style-name="T9">течение десяти дней с момента получения Определения</text:span> следующие документы (информацию):</text:p>
      <text:p text:style-name="P10">1. Штатное расписание (расстановку) с указанием Ф.И.О. и должностей за период с 01.01.2012 по дату получения Определения (следует представить записанным на электронный носитель).</text:p>
      <text:p text:style-name="P33">2. Переписку (в том числе посредством электронной почты) за период с 01.01.2012 по дату получения Определения, касающуюся проведения конкурсов по лотам № 041202 и № 041203 в 2014 г. на поставку нефтепогружных кабелей для нужд ОАО «НК «Роснефть».</text:p>
      <text:p text:style-name="P33">3. Реестр контрактов (договоров) с указанием предмета контракта, <text:soft-page-break/>заказчика, субподрядчика (с указанием реквизитов договора субподряда и цены данного договора) и цены контракта за период с 01.01.2012 по дату получения <text:s/>Определения (следует представить записанным на электронный носитель).</text:p>
      <text:p text:style-name="P33">4. Копии дилерских договоров со всеми приложениями и дополнениями с 01.01.2012 по дату получения Определения.</text:p>
      <text:p text:style-name="P33">5. Сведения обо всех банковских счетах, открытых на территории РФ, обовсех операциях по данным счетам (с указанием контрагента и основания платежа) с 01.01.2012 по дату получения Определения (следует представить записанными на электронный носитель).</text:p>
      <text:p text:style-name="P34"><text:span text:style-name="T12">Согласно информации, размещенной на сайте ФГУП «Почта России» <text:s/></text:span><text:span text:style-name="T31">www.pochta.ru</text:span><text:span text:style-name="T12">,</text:span><text:span text:style-name="T31"> </text:span><text:span text:style-name="T12">Определение вручено адресату 03.11.2015.</text:span></text:p>
      <text:list xml:id="list56862991462281149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<text:span text:style-name="T9"><text:s/><text:tab/></text:span><text:span text:style-name="T11">В адрес ФАС России от АО «Кабельный завод «Кавказкабель» поступило ходатайство о продлении срока предоставления документов и информации по Определению (вх. от 20.11.2015 №134055-ЭП/15; исх. от 20.11.2015 № 17/284-юр).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"><text:s/><text:tab/><text:tab/>01.12.2015 ФАС России направила в адрес АО «Кабельный завод «Кавказкабель» телефонограмму об удовлетворении заявленного ходатайства и продлении до 02.12.2015 срока предоставления документов и информации по Определению.</text:p>
                                          <text:p text:style-name="P43"><text:span text:style-name="T9"><text:tab/></text:span><text:span text:style-name="T32">В адрес ФАС России от АО «Кабельный завод «Кавказкабель» поступил </text:span><text:span text:style-name="T32">ответ на Определение (вх. от 20.11.2015 №134055-ЭП/15; вх. от 02.12.2015 вх.140031-ДСП/15; исх. от 20.11.2015 № 17/284-юр; далее – Ответ АО «Кабельный завод «Кавказкабель»).</text:span></text:p>
                                          <text:list>
                                            <text:list-header>
                                              <text:p text:style-name="P45"><text:span text:style-name="T46"><text:s/><text:tab/></text:span><text:span text:style-name="T47">По результатам изучения приложения к </text:span><text:span text:style-name="T34">Ответу АО «Кабельный завод «Кавказкабель»</text:span><text:span text:style-name="T47"> установлено, что не </text:span><text:span text:style-name="T34">представлены </text:span><text:span text:style-name="T47">документы, указанные в пункте 4 Определения: к</text:span><text:span text:style-name="T48">опии дилерских договоров со всеми приложениями и дополнениями с 01.01.2012 по дату получения определения, что свидетельствует о <text:s/></text:span><text:span text:style-name="T49">непредставлении в федеральный антимонопольный </text:span><text:span text:style-name="Internet_20_link"><text:span text:style-name="T35">орган</text:span></text:span><text:span text:style-name="Internet_20_link"><text:span text:style-name="T36"> </text:span></text:span><text:span text:style-name="T49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36">законодательством</text:span></text:span></text:a><text:span text:style-name="T49"> Российской Федерации.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Непредставление документов (информации), указанных в Определении, препятствует осуществлению антимонопольным <text:s/>органом своих полномочий.</text:p>
      <text:p text:style-name="P30">Однако, как следует из материалов дела Письмом от 20.11.2015 №17/284юр АО «Кабельный завод «Кавказкабель» сообщило в антимонопольный орган, что во исполнение определения ФАС России, а также учитывая, что действующее законодательство Российской Федерации не дает легального толкования понятию «дилерский договор», просит разъяснить какие <text:soft-page-break/>договоры подлежат предоставлению: договоры поставки на приобретение покупателями продукции для цели перепродажи либо смешанные договоры, предусматривающие возложение на покупателей определенных обязанностей или предоставление исключительных (эксклюзивных) прав при последующей реализации.</text:p>
      <text:p text:style-name="P14"><text:span text:style-name="T9">При этом</text:span> <text:span text:style-name="T9">в письме о</text:span><text:span text:style-name="T30">т</text:span><text:span text:style-name="T9">мечено,</text:span> <text:span text:style-name="T9">что АО Кабельный завод «Кавказкабель» договоры, предусматривающие исключительные права на пользование товарным знаком, продвижение данной продукции на определенном рынке, ограничение территорий продажи и выбора поставщиков-контрагентов, установление цены перепродажи, с покупателями не заключались.</text:span></text:p>
      <text:p text:style-name="P27"><text:span text:style-name="T9">Кроме того, письмом от 20.11.2015 №17/284юр АО Кабельный завод «Кавказкабель» в электронном виде фактически были предоставлены все имеющиеся договоры поставки нефтепогружного кабеля за период 2013-2015г</text:span> <text:span text:style-name="T9">г.</text:span></text:p>
      <text:p text:style-name="P28">Одновременно АО Кабельный завод «Кавказкабель» было заявлено ходатайство о продлении сроков предоставления информации, которое было удовлетворено.</text:p>
      <text:p text:style-name="P29"><text:span text:style-name="T50">В ФАС России направлено письмо от 09.12.2015 №17/304юр для </text:span><text:span text:style-name="T50">выяснения исполнило ли АО Кабельный завод «Кавказкабель» обязанность по </text:span><text:span text:style-name="T50">предоставлению документов и информации надлежащим образом, в том числе в </text:span><text:span text:style-name="T50">части пункта 4. Определения.</text:span></text:p>
      <text:p text:style-name="P17">ФАС России направила разъяснения письмом от 15.12.2015 №КА/71914/15 о том, что понималось под дилерским договором в Определении с указанием о необходимости предоставления информации по пункте 4 Определения в срок до 23.12.2015.</text:p>
      <text:p text:style-name="P17">Следовательно, разъяснениями по пункту 4 Определения срок предоставления информации фактически был продлен. </text:p>
      <text:p text:style-name="P12"><text:span text:style-name="T12">Согласно информации, размещенной на сайте ФГУП «Почта России» <text:s/></text:span><text:span text:style-name="T31">www.pochta.ru</text:span><text:span text:style-name="T12">,</text:span><text:span text:style-name="T31"> </text:span><text:span text:style-name="T12">письмо вручено адресату 28.12.2015.</text:span></text:p>
      <text:p text:style-name="P30">АО Кабельный завод «Кавказкабель» представило информацию в ФАС России 29.12.2015.</text:p>
      <text:p text:style-name="P31">Таким образом, необходимая информация была представлена в ФАС России в полном объёме до составления протокола об административном правонарушении, что подтверждается материалами дела.</text:p>
      <text:p text:style-name="P32"><text:span text:style-name="T13">АО Кабельный завод «Кавказкабель»</text:span><text:span text:style-name="T9"> содействовало сбору необходимой информации и исполнение Определения в полном объеме надлежащим образом и в установленные сроки.</text:span></text:p>
      <text:p text:style-name="P14"><text:soft-page-break/><text:span text:style-name="T4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</text:span>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5"><text:span text:style-name="T37">Административная ответственность за данное правонарушение </text:span><text:span text:style-name="T37">предусмотрена частью 5 статьи 19.8 КоАП, в соответствии с которой </text:span><text:span text:style-name="T37">непредставление или несвоевременное представление в федеральный </text:span><text:span text:style-name="T37">антимонопольный </text:span><text:a xlink:type="simple" xlink:href="consultantplus://offline/ref=B17EFD6D1767A999976A14DA0E95EF9DD826311FC6F509A3F73D64D06C6F434241EB1585CF74D849K6I6M"><text:span text:style-name="Internet_20_link"><text:span text:style-name="T37">орган</text:span></text:span></text:a><text:span text:style-name="T37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37">орган</text:span></text:span></text:a><text:span text:style-name="T37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37">законодательством</text:span></text:span></text:a><text:span text:style-name="T37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37">требованию</text:span></text:span></text:a><text:span text:style-name="T37"> указанных органов, за исключением случаев, предусмотренных </text:span><text:span text:style-name="Internet_20_link"><text:span text:style-name="T39">частями 3, 4</text:span></text:span><text:span text:style-name="T37"> </text:span><text:span text:style-name="T39">и 7 статьи 19.8 КоАП</text:span><text:span text:style-name="T38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</text:span><text:span text:style-name="T40">пятидесяти</text:span><text:span text:style-name="T38"> тысяч до пятисот тысяч рублей. </text:span></text:p>
      <text:p text:style-name="P11"><text:span text:style-name="T51">Как следует из материалов дела об административном правонарушении и установленных обстоятельств,</text:span><text:span text:style-name="T42"> у </text:span><text:span text:style-name="Основной_20_шрифт_20_абзаца"><text:span text:style-name="T20">АО «Кабельный завод «Кавказкабель»</text:span></text:span><text:span text:style-name="Основной_20_шрифт_20_абзаца"><text:span text:style-name="T21"> </text:span></text:span><text:span text:style-name="Основной_20_шрифт_20_абзаца"><text:span text:style-name="T22"><text:s/></text:span></text:span><text:span text:style-name="T51">имелась возможность не совершать указанных действий, однако </text:span><text:span text:style-name="Основной_20_шрифт_20_абзаца"><text:span text:style-name="T20">АО «Кабельный завод «Кавказкабель»</text:span></text:span><text:span text:style-name="Основной_20_шрифт_20_абзаца"><text:span text:style-name="T21"> </text:span></text:span><text:span text:style-name="Основной_20_шрифт_20_абзаца"><text:span text:style-name="T22"><text:s/></text:span></text:span><text:span text:style-name="T51">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4"><text:span text:style-name="T43">Факт совершения административного правонарушения<text:line-break/></text:span><text:soft-page-break/><text:span text:style-name="Основной_20_шрифт_20_абзаца"><text:span text:style-name="T20">АО «Кабельный завод «Кавказкабель»</text:span></text:span><text:span text:style-name="Основной_20_шрифт_20_абзаца"><text:span text:style-name="T21"> </text:span></text:span><text:span text:style-name="Основной_20_шрифт_20_абзаца"><text:span text:style-name="T22"><text:s/></text:span></text:span><text:span text:style-name="T43">подтверждается протоколом по делу об административном правонарушении № </text:span><text:span text:style-name="T33">4-19.8-1337/00-22-15 </text:span><text:span text:style-name="T43">от 16.02.2016, а также другими материалами дела. </text:span></text:p>
      <text:p text:style-name="P21"><text:span text:style-name="T51">Срок давности привлечения </text:span><text:span text:style-name="Основной_20_шрифт_20_абзаца"><text:span text:style-name="T23">АО «Кабельный завод «Кавказкабель»</text:span></text:span><text:span text:style-name="Основной_20_шрифт_20_абзаца"><text:span text:style-name="T27"> </text:span></text:span><text:span text:style-name="T5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9">Решая вопрос о виде и размере административного наказания, учитывается характер совершенного правонарушения, <text:span text:style-name="T5">имущественное и финансовое положение юридического лица</text:span>, смягчающие и отягчающие обстоятельства.</text:p>
      <text:p text:style-name="P21"><text:span text:style-name="T51">При рассмотрении дела в отношении </text:span><text:span text:style-name="Основной_20_шрифт_20_абзаца"><text:span text:style-name="T23">АО «Кабельный завод «Кавказкабель»</text:span></text:span><text:span text:style-name="Основной_20_шрифт_20_абзаца"><text:span text:style-name="T27"> </text:span></text:span><text:span text:style-name="T51"><text:s/>отягчающих административную ответственность обстоятельств не установлено.</text:span></text:p>
      <text:p text:style-name="P21"><text:span text:style-name="T52">При рассмотрении дела в отношении </text:span><text:span text:style-name="Основной_20_шрифт_20_абзаца"><text:span text:style-name="T23">АО «Кабельный завод «Кавказкабель» </text:span></text:span><text:span text:style-name="Основной_20_шрифт_20_абзаца"><text:span text:style-name="T53">в качестве обстоятельств </text:span></text:span><text:span text:style-name="T52">смягчающих административную ответственность установлено: </text:span><text:span text:style-name="Основной_20_шрифт_20_абзаца"><text:span text:style-name="T24">АО «Кабельный завод «Кавказкабель»</text:span></text:span><text:span text:style-name="Основной_20_шрифт_20_абзаца"><text:span text:style-name="T53"> ранее не подвергалось административному наказанию за совершение однородного </text:span></text:span><text:span text:style-name="Основной_20_шрифт_20_абзаца"><text:span text:style-name="T53">административного правонарушения, </text:span></text:span><text:span text:style-name="Основной_20_шрифт_20_абзаца"><text:span text:style-name="T25">АО «Кабельный завод «Кавказкабель» </text:span></text:span><text:span text:style-name="Основной_20_шрифт_20_абзаца"><text:span text:style-name="T53">добровольно прекратило противоправное поведение, </text:span></text:span><text:span text:style-name="Основной_20_шрифт_20_абзаца"><text:span text:style-name="T55">оказание </text:span></text:span><text:span text:style-name="Основной_20_шрифт_20_абзаца"><text:span text:style-name="T25">АО «Кабельный </text:span></text:span><text:span text:style-name="Основной_20_шрифт_20_абзаца"><text:span text:style-name="T25">завод «Кавказкабель»</text:span></text:span><text:span text:style-name="Основной_20_шрифт_20_абзаца"><text:span text:style-name="T55">, совершившим административное правонарушение, содействия антимонопольному органу </text:span></text:span><text:span text:style-name="Основной_20_шрифт_20_абзаца"><text:span text:style-name="T54">в установлении обстоятельств, подлежащих установлению по делу об административном правонарушении</text:span></text:span><text:span text:style-name="Основной_20_шрифт_20_абзаца"><text:span text:style-name="T55">, нарушение <text:s/>сроков предоставления информации не создало препятствий <text:s/>осуществлению Федеральной антимонопольной службой возложенных на нее полномочий.</text:span></text:span></text:p>
      <text:p text:style-name="P1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1"><text:soft-page-break/><text:span text:style-name="T52">В соответствии с пунктом 18</text:span><text:span text:style-name="T58">1</text:span><text:span text:style-name="T52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41">КоАП</text:span></text:a><text:span text:style-name="T52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41">статье Особенной</text:span><text:span text:style-name="T52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3">На основании изложенного, учитывая характер и обстоятельства совершенного правонарушения, руководствуясь статьей 2.9 КоАП, частью 5 статьи 19.8 КоАП, а также статьями 23.48, 29.9 КоАП, </text:p>
      <text:p text:style-name="P23"/>
      <text:p text:style-name="P24">ПОСТАНОВИЛ:</text:p>
      <text:p text:style-name="P23"/>
      <text:p text:style-name="P21"><text:span text:style-name="T51">Производство по делу об административном правонарушении № 4-19.8-1337/00-22-15, возбужденному в отношении </text:span><text:span text:style-name="Основной_20_шрифт_20_абзаца"><text:span text:style-name="T56">«Кабельный завод «Кавказкабель»</text:span></text:span><text:span text:style-name="Основной_20_шрифт_20_абзаца"><text:span text:style-name="T29"> </text:span></text:span><text:span text:style-name="Основной_20_шрифт_20_абзаца"><text:span text:style-name="T29">(место нахождения: 361043, </text:span></text:span><text:span text:style-name="Основной_20_шрифт_20_абзаца"><text:span text:style-name="T26">Кабардино-Балкарская Республика</text:span></text:span><text:span text:style-name="Основной_20_шрифт_20_абзаца"><text:span text:style-name="T29">, </text:span></text:span><text:span text:style-name="Основной_20_шрифт_20_абзаца"><text:span text:style-name="T26">г. Прохладный, </text:span></text:span><text:span text:style-name="Основной_20_шрифт_20_абзаца"><text:span text:style-name="T29">ул. </text:span></text:span><text:span text:style-name="Основной_20_шрифт_20_абзаца"><text:span text:style-name="T26">Остапенко, д. 21</text:span></text:span><text:span text:style-name="Основной_20_шрифт_20_абзаца"><text:span text:style-name="T29">; </text:span></text:span><text:span text:style-name="Основной_20_шрифт_20_абзаца"><text:span text:style-name="T19">ОГРН 1020701191477; ИНН 0709000064; КПП 071601001; </text:span></text:span><text:span text:style-name="Основной_20_шрифт_20_абзаца"><text:span text:style-name="T19">дата регистрации в качестве юридического лица — 30.12.1998)</text:span></text:span><text:span text:style-name="T59"> прекратить в связи с малозначительностью административного правонарушения и ограничиться устным замечанием</text:span><text:span text:style-name="T57">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DB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CBDB3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8:40:42.14</meta:creation-date>
    <meta:generator>OpenOffice.org/3.4.1$Win32 OpenOffice.org_project/341m1$Build-9593</meta:generator>
    <dc:date>2016-05-10T15:16:20</dc:date>
    <meta:document-statistic meta:table-count="0" meta:image-count="1" meta:object-count="0" meta:page-count="6" meta:paragraph-count="52" meta:word-count="1535" meta:character-count="13035"/>
    <meta:user-defined meta:name="Поле 1"/>
    <meta:user-defined meta:name="Поле 2"/>
    <meta:user-defined meta:name="Поле 3"/>
    <meta:user-defined meta:name="Поле 4"/>
  </office:meta>
</office:document-meta>
</file>