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BDBC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line-through-style="none" style:text-position="0% 100%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a9bf7-f704-434f-b707-f6ce82f8f595" text:name="BossProviderVariable"/>
      </text:user-field-decls>
      <text:p text:style-name="P19"> </text:p>
      <text:p text:style-name="P14">ООО «Технологии»</text:p>
      <text:p text:style-name="P15"> </text:p>
      <text:p text:style-name="P14">ул. Расплетина, д. 19, офис 28, </text:p>
      <text:p text:style-name="P14">г. Москва, 123060</text:p>
      <text:p text:style-name="P15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6">О П Р Е Д Е Л Е Н И Е</text:p>
      <text:p text:style-name="P7">о возбуждении дела об административном правонарушении</text:p>
      <text:p text:style-name="P9"><text:span text:style-name="T6">№ </text:span><text:span text:style-name="T5">4-19.8-474</text:span><text:span text:style-name="T2">/00-04-16</text:span></text:p>
      <text:p text:style-name="P7">и проведении административного расследования</text:p>
      <text:p text:style-name="P4"> </text:p>
      <text:p text:style-name="P5">«05» мая 2016 г.                                                                                              г. Москва</text:p>
      <text:p text:style-name="P4"> </text:p>
      <text:p text:style-name="P11">Я, заместитель начальника Управления контроля строительства<text:line-break/>и природных ресурсов ФАС России Оксана Сергеевна Малая, рассмотрев мотивированное требование ФАС России от 14.04.2016 № АК/24708/16,<text:line-break/>от 20.04.2016 № АЦ/26410/16 в отношении ООО «Технологии» (123060,<text:line-break/>г. Москва, ул. Расплетина, д. 19, офис 28; ОГРН 1147746422482;<text:line-break/>ИНН 7734722732; КПП 773401001),</text:p>
      <text:p text:style-name="P9"> </text:p>
      <text:p text:style-name="P6">У С Т А Н О В И Л:</text:p>
      <text:p text:style-name="P9"> </text:p>
      <text:p text:style-name="P16">12.04.2016 (вх. № 49223/16) в Федеральную антимонопольную службу поступила жалоба КБ «ЛОКО-Банк» (АО) на действия организатора<text:line-break/>торгов – ООО «Финтрэйд», оператора электронной площадки – Общества<text:line-break/>с ограниченной ответственностью «Технологии» (ООО «Технологии»)<text:line-break/>при проведении открытого аукциона по продаже арестованного заложенного имущества должника Дружининой Ю.А.: квартира, расположенная по адресу:<text:line-break/>г. Москва, ул. Фестивальная, д. 47, кв. 31 (извещение № 040416/8412901/07,<text:line-break/>лот № 1) (далее – Жалоба).</text:p>
      <text:p text:style-name="P16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14.04.2016 № АК/24708/16 направил, в том числе в адрес<text:line-break/><text:soft-page-break/>ООО «Технологии» уведомление о принятии Жалобы к рассмотрению<text:line-break/>и назначении к рассмотрению по существу на 20.04.2016 в 11:00 по адресу:<text:line-break/>г. Москва, ул. Садовая-Кудринская, д. 11, Зал Коллегии (далее – Уведомление).</text:p>
      <text:p text:style-name="P18"><text:span text:style-name="T2">14.04.2016 Уведомление было размещено на официальном сайте Российской Федерации в информационно-телекоммуникационной сети «Интернет» </text:span><text:span text:style-name="T3">www</text:span><text:span text:style-name="T4">.</text:span><text:span text:style-name="T3">torgi</text:span><text:span text:style-name="T4">.</text:span><text:span text:style-name="T3">gov</text:span><text:span text:style-name="T4">.</text:span><text:span text:style-name="T3">ru</text:span> <text:span text:style-name="T2">(далее – сайт </text:span><text:span text:style-name="T3">www</text:span><text:span text:style-name="T4">.</text:span><text:span text:style-name="T3">torgi</text:span><text:span text:style-name="T4">.</text:span><text:span text:style-name="T3">gov</text:span><text:span text:style-name="T4">.</text:span><text:span text:style-name="T3">ru</text:span><text:span text:style-name="T2">), на официальном сайте ФАС России в информационно-телекоммуникационной сети «Интернет» www.fas.gov.ru (далее – сайт ФАС России) в разделе «База решений» (http://solutions.fas.gov.ru/documents) и направлено на адрес электронной почты ООО «Технологии» mail@setaim.ru, указанный на сайте ООО «Технологии»<text:line-break/>в информационно-телекоммуникационной сети «Интернет» во вкладке «Контакты».</text:span></text:p>
      <text:p text:style-name="P16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16">На основании части 15 статьи 18.1 Закона о защите конкуренции<text:line-break/>в Уведомлении указывалось, что оператору электронной площадки<text:line-break/>(ООО «Технологии») надлежало представить на рассмотрение Жалобы<text:line-break/>по существу 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 по данным торгам (лот № 1) и иные документы<text:line-break/>и сведения, составленные в ходе организации и проведения торгов.</text:p>
      <text:p text:style-name="P16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<text:soft-pag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7">Согласно части 15 статьи 18.1 Закона о защите конкуренции о<text:span text:style-name="T7">рганизатор торгов, оператор электронной площадки, конкурсная или аукционная комиссия, действия (бездействие) которых обжалуются, обязаны представить<text:line-break/>на рассмотрение жалобы по существу документацию о торгах, изменения, внесенные в конкурсную документацию, документацию об аукционе, заявки<text:line-break/>на участие в конкурсе, заявки на участие в аукционе, протоколы вскрытия конвертов с заявками на участие в конкурсе, протоколы рассмотрения заявок<text:line-break/>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<text:line-break/>в ходе организации и проведения торгов.</text:span></text:p>
      <text:p text:style-name="P16">Рассмотрение Жалобы состоялось 20.04.2016 по адресу: г. Москва,<text:line-break/>ул. Садовая-Кудринская, д. 11, Зал Коллегии. Запрашиваемая Уведомлением информация ООО «Технологии» на рассмотрение Жалобы Комиссией<text:line-break/>ФАС России по рассмотрению жалоб на нарушение процедуры торгов<text:line-break/>и порядка заключения договоров (далее – Комиссия ФАС России) представлена не была.</text:p>
      <text:p text:style-name="P16">20.04.2016 на рассмотрении Жалобы Комиссией ФАС России<text:line-break/>на основании части 14.1 статьи 18.1 Закона о защите конкуренции было принято решение об объявлении перерыва до 11:00 22.04.2016 по адресу:<text:line-break/>г. Москва, ул. Садовая-Кудринская, д. 11, Зал Коллегии, в том числе в связи<text:line-break/>с непредставлением ООО «Технологии» запрашиваемых документов,<text:line-break/>о чем ООО «Технологии» было сообщено письмом ФАС России от 20.04.2016 № АЦ/26410/16 (далее – Уведомление об объявлении перерыва), а также телеграммой.</text:p>
      <text:p text:style-name="P18"><text:span text:style-name="T2">Уведомление об объявлении перерыва 20.04.2016 было размещено<text:line-break/>на сайте </text:span><text:span text:style-name="T3">www</text:span><text:span text:style-name="T4">.</text:span><text:span text:style-name="T3">torgi</text:span><text:span text:style-name="T4">.</text:span><text:span text:style-name="T3">gov</text:span><text:span text:style-name="T4">.</text:span><text:span text:style-name="T3">ru</text:span><text:span text:style-name="T2">, на сайте ФАС России в разделе «База решений» (http://solutions.fas.gov.ru/documents) и </text:span><text:span text:style-name="T3">21.</text:span><text:span text:style-name="T4">04.2016 </text:span><text:span text:style-name="T2">направлено на адрес электронной почты ООО «Технологии» mail@setaim.ru, указанный на сайте ООО «Технологии» в информационно-телекоммуникационной сети «Интернет» во вкладке «Контакты».</text:span></text:p>
      <text:p text:style-name="P16">На основании части 15 статьи 18.1 Закона о защите конкуренции<text:line-break/>в Уведомлении о перерыве указывалось, что оператору электронной площадки<text:line-break/>(ООО «Технологии») надлежало представить на рассмотрение Жалобы<text:line-break/>по существу 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 по данным торгам (лот № 1) и иные документы<text:line-break/><text:soft-page-break/>и сведения, составленные в ходе организации и проведения торгов.</text:p>
      <text:p text:style-name="P16">22.04.2016 в 11:00 по адресу: г. Москва, ул. Садовая-Кудринская, д. 11,<text:line-break/>Зал Коллегии, Комиссия ФАС России продолжила рассмотрение Жалобы. Запрашиваемая Уведомлением об объявлении перерыва информация<text:line-break/>ООО «Технологии» на рассмотрение Жалобы представлена не была.</text:p>
      <text:p text:style-name="P16">Письменных пояснений о причинах непредставления информации, документов и сведений, предусмотренных Уведомлением, Уведомлением<text:line-break/>об объявлении перерыва, в ФАС России не поступало.</text:p>
      <text:p text:style-name="P16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6">Поскольку ООО «Технологии» не представило документы и сведения, запрашиваемые Уведомлением, Уведомлением о перерыве, в действиях<text:line-break/>ООО «Технологии» усматриваются признаки нарушения части 1 статьи 25 Закона о защите конкуренции, выразившегося в непредставлении<text:line-break/>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6">Ответственность за данное административное правонарушение предусмотрена частью 5 статьи 19.8 Кодекса Российской Федерации об административных правонарушениях Российской Федерации (далее – КоАП).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9"> </text:p>
      <text:p text:style-name="P6">О П Р Е Д Е Л И Л:</text:p>
      <text:p text:style-name="P9"> </text:p>
      <text:p text:style-name="P13"><text:span text:style-name="T5">1. Возбудить в отношении ООО «Технологии» дело № 4-19.8-474/00-04-16 </text:span><text:soft-page-break/><text:span text:style-name="T5">об административном правонарушении по признакам нарушения части 1<text:line-break/></text:span><text:span text:style-name="T5">статьи 25 Закона о защите конкуренции, выразившегося </text:span><text:span text:style-name="T2">в непредставлении документов и сведений по мотивированному требованию антимонопольного органа</text:span> <text:span text:style-name="T5">, ответственность за которое предусмотрена частью 5 статьи 19.8 КоАП.</text:span></text:p>
      <text:p text:style-name="P10">2.  Провести административное расследование.</text:p>
      <text:p text:style-name="P10">3.  В соответствии со статьей 26.10 КоАП ООО «Технологии»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12">–  <text:span text:style-name="T1">письменные пояснения о причинах и условиях, препятствовавших представлению запрашиваемой Уведомлением, Уведомлением о перерыве информации;</text:span></text:p>
      <text:p text:style-name="P12">–  <text:span text:style-name="T1">копию отчета о прибылях и убытках за 2015 год;</text:span></text:p>
      <text:p text:style-name="P12">–  <text:span text:style-name="T1">копию третьей страницы паспорта единоличного исполнительного органа ООО «Технологии» с указанием фактического проживания, сведения о месте регистрации, адресе фактического места проживания, документы о назначении на занимаемую должность;</text:span></text:p>
      <text:p text:style-name="P12">–  <text:span text:style-name="T1">письменные пояснения по существу рассматриваемого дела.</text:span></text:p>
      <text:p text:style-name="P10">Законному представителю ООО «Технологии» явиться «23» мая 2016 г.<text:line-break/>в «10» час. «0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19.8-474/00-04-16<text:line-break/>со всеми правами, предусмотренными статьей 25.5 КоАП.</text:p>
      <text:p text:style-name="P10">Неявка законного представителя ООО «Технологии» в указанный<text:line-break/>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/>
      <text:p text:style-name="P5">Заместитель начальника</text:p>
      <text:p text:style-name="P5">Управления контроля строительства</text:p>
      <text:p text:style-name="P5">и природных ресурсов                                                                               О.С. Малая</text:p>
      <text:p text:style-name="P4"> </text:p>
      <text:p text:style-name="P8">Д.А. Рудакова</text:p>
      <text:p text:style-name="P8"><text:soft-page-break/>(499) 755-23-23 доб. 088-8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BDBC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6BDBC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8:48:56.14</meta:creation-date>
    <meta:generator>OpenOffice.org/3.4.1$Win32 OpenOffice.org_project/341m1$Build-9593</meta:generator>
    <dc:date>2016-05-05T10:00:35.65</dc:date>
    <meta:print-date>2016-04-22T19:03:47.99</meta:print-date>
    <meta:document-statistic meta:table-count="0" meta:image-count="1" meta:object-count="0" meta:page-count="6" meta:paragraph-count="61" meta:word-count="1492" meta:character-count="11774"/>
    <meta:user-defined meta:name="Поле 1"/>
    <meta:user-defined meta:name="Поле 2"/>
    <meta:user-defined meta:name="Поле 3"/>
    <meta:user-defined meta:name="Поле 4"/>
  </office:meta>
</office:document-meta>
</file>