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B1ADD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line-height="107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line-height="103%" fo:text-align="justify" style:justify-single-word="false"/>
      <style:text-properties style:font-name="Times New Roman"/>
    </style:style>
    <style:style style:name="P13" style:family="paragraph" style:parent-style-name="Text_20_body">
      <style:paragraph-properties fo:margin-left="9.313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5.253cm" fo:margin-right="0cm" fo:margin-top="0cm" fo:margin-bottom="0cm" fo:line-height="107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2.57cm" fo:margin-right="2.671cm" fo:margin-top="0cm" fo:margin-bottom="0.5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.02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2.671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20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Text_20_body" style:master-page-name="First_20_Page">
      <style:paragraph-properties fo:margin-left="8.9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/>
    </style:style>
    <style:style style:name="T6" style:family="text">
      <style:text-properties fo:font-variant="normal" fo:text-transform="none" style:font-name="Times New Roman" fo:font-size="14pt" style:font-size-asian="14pt" style:font-size-complex="14pt"/>
    </style:style>
    <style:style style:name="T7" style:family="text">
      <style:text-properties fo:font-weight="bold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font-size="14pt" style:font-size-asian="14pt" style:font-size-complex="14pt"/>
    </style:style>
    <style:style style:name="T10" style:family="text">
      <style:text-properties style:font-name="Times New Roman1" fo:font-size="14pt" fo:language="en" fo:country="US" style:font-size-asian="14pt" style:font-size-complex="14pt"/>
    </style:style>
    <style:style style:name="T11" style:family="text">
      <style:text-properties style:font-name="Times New Roman1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2c11ce-1017-4284-83f5-3d59d8c28a15" text:name="BossProviderVariable"/>
      </text:user-field-decls>
      <text:p text:style-name="P23"/>
      <text:p text:style-name="P4"/>
      <text:p text:style-name="P4"/>
      <text:p text:style-name="P15">ОПРЕДЕЛЕНИЕ</text:p>
      <text:p text:style-name="P15">о продлении срока и об отложении рассмотрения </text:p>
      <text:p text:style-name="P15">дела об административном правонарушении №АГОЗ-138/16</text:p>
      <text:p text:style-name="P5"> </text:p>
      <text:p text:style-name="P3">«05» мая 2016 года                                                                                   <text:s text:c="6"/>г. Москва</text:p>
      <text:p text:style-name="P4"> </text:p>
      <text:p text:style-name="P9"><text:span text:style-name="T1"><text:tab/></text:span><text:span text:style-name="T3">Я, </text:span><text:span text:style-name="T1">заместитель начальника Управления контроля государственного оборонного заказа ФАС России Адигюзелов К.А., рассмотрев материалы дела об административном правонарушении, возбужденного протоколом от 27.04.2016 №АГОЗ-138/16 </text:span><text:span text:style-name="T9">в отношении должностного лица Государственной корпорации по атомной энергии «Росатом» — советника отдела сопровождения торгов Управления по обеспечению закупок </text:span><text:span text:style-name="T10">&lt;...&gt;</text:span><text:span text:style-name="T1"> по части 1.4 статьи 7.30 Кодекса Российской Федерации об административных правонарушениях (далее – КоАП РФ), </text:span></text:p>
      <text:p text:style-name="P11"> </text:p>
      <text:p text:style-name="P16">УСТАНОВИЛ: </text:p>
      <text:p text:style-name="P6"><text:tab/>27.04.2016г. в отношении <text:span text:style-name="T11">&lt;..&gt;</text:span> составлен протокол об административном правонарушении №АГОЗ-138/16, рассмотрение которого назначено на 05.05.2016 по адресу: Москва, Уланский переулок, д. 16, корпус 1, каб. 734.</text:p>
      <text:p text:style-name="P12"><text:span text:style-name="T5"><text:tab/>В связи с необходимостью в дополнительном выяснении обстоятельств по делу об административном правонарушении №АГОЗ-138/16, руководствуясь частью 2 статьи 29.6, статьей 29.4 КоАП РФ,</text:span> <text:span text:style-name="T3"><text:s/></text:span></text:p>
      <text:p text:style-name="P6"/>
      <text:p text:style-name="P17">ОПРЕДЕЛИЛ: </text:p>
      <text:p text:style-name="P18"> </text:p>
      <text:p text:style-name="P10"><text:tab/><text:span text:style-name="T1">1.</text:span><text:span text:style-name="T6"> </text:span><text:span text:style-name="T1">Продлить срок рассмотрения дела об административном правонарушении №АГОЗ-138/16 до</text:span> <text:span text:style-name="T4">03</text:span><text:span text:style-name="T2">.06.2</text:span><text:span text:style-name="T4">016</text:span>.</text:p>
      <text:p text:style-name="P7"><text:tab/>2. Рассмотрение дела об административном правонарушении <text:s text:c="18"/>№АГОЗ-138/16 отложить. </text:p>
      <text:p text:style-name="P7"><text:tab/>3. Назначить рассмотрение дела об административном правонарушении №АГОЗ-138/16 на <text:span text:style-name="T7">26.05.2016</text:span> в <text:span text:style-name="T7">17 часов 00 минут</text:span> по адресу: г. Москва, Уланский пер., д. 16, стр. 1, каб. 734. 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B1AD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45729(1) </text:p></draw:text-box></draw:frame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2B1ADDF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14:14:31.44</meta:creation-date>
    <meta:generator>OpenOffice.org/3.4.1$Win32 OpenOffice.org_project/341m1$Build-9593</meta:generator>
    <dc:date>2016-05-10T15:33:32.63</dc:date>
    <meta:editing-duration>PT26M2S</meta:editing-duration>
    <meta:editing-cycles>8</meta:editing-cycles>
    <meta:document-statistic meta:table-count="0" meta:image-count="1" meta:object-count="0" meta:page-count="1" meta:paragraph-count="20" meta:word-count="178" meta:character-count="1556"/>
    <meta:user-defined meta:name="Поле 1"/>
    <meta:user-defined meta:name="Поле 2"/>
    <meta:user-defined meta:name="Поле 3"/>
    <meta:user-defined meta:name="Поле 4"/>
  </office:meta>
</office:document-meta>
</file>