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C66ED4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 fo:language="en" fo:country="US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211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text-align="center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center" style:justify-single-word="false" fo:text-indent="0.02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text-align="center" style:justify-single-word="false" fo:text-indent="0.02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able_20_Contents" style:master-page-name="First_20_Page">
      <style:paragraph-properties fo:margin-left="0cm" fo:margin-right="0cm" fo:margin-top="0cm" fo:margin-bottom="0cm" fo:text-indent="0cm" style:auto-text-indent="false" style:page-number="auto" fo:padding="0cm" fo:border="none"/>
    </style:style>
    <style:style style:name="P18" style:family="paragraph" style:parent-style-name="Table_20_Contents" style:master-page-name="First_20_Page">
      <style:paragraph-properties fo:margin-left="0cm" fo:margin-right="0cm" fo:margin-top="0cm" fo:margin-bottom="0cm" fo:text-indent="0cm" style:auto-text-indent="false" style:page-number="auto" fo:padding="0cm" fo:border="non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color="#ff0000"/>
    </style:style>
    <style:style style:name="T2" style:family="text">
      <style:text-properties fo:language="ru" fo:country="RU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e517d6-7643-4312-a053-d14ce8d50102" text:name="BossProviderVariable"/>
      </text:user-field-decls>
      <text:p text:style-name="P16"/>
      <text:p text:style-name="P12">РЕШЕНИЕ</text:p>
      <text:p text:style-name="P11">по результатам рассмотрения ходатайства</text:p>
      <text:p text:style-name="P14"> </text:p>
      <text:p text:style-name="P15">В соответствии со статьями 29, 33 Федерального закона от 26.07.2006 <text:s text:c="10"/>№ 135-ФЗ «О защите конкуренции» и пунктом 1 постановления Правительства Российской Федерации<text:span text:style-name="T1"> </text:span>от 18.10.2014 № 1072 «Об установлении величин активов <text:span text:style-name="T2">финансовых организаций, поднадзорных Центральному банку Российской Федерации, в целях осуществления антимонопольного контроля» </text:span>Федеральная антимонопольная служба рассмотрела ходатайство о приобретении <text:span text:style-name="T2">ПАО «Татнефть» им. В.Д. Шашина (место нахождения: 423450, Российская Федерация, Республика Татарстан, г. Альметьевск, ул. Ленина, д. 75; основной вид деятельности — добыча сырой нефти и нефтяного (попутного) газа) 36,401348171% голосующих акций ПАО Банк ЗЕНИТ </text:span>(место нахождения: 129110, <text:span text:style-name="T2">Российская Федерация, г. Москва, Банный пер., д. 9</text:span>; основной вид деятельности - банковская деятельность), <text:span text:style-name="T2">что в совокупности с имеющимися в распоряжении у компании </text:span><text:span text:style-name="T3">Татнефть Ойл АГ (</text:span><text:span text:style-name="T4">Tatneft</text:span><text:span text:style-name="T3"> </text:span><text:span text:style-name="T4">Oil</text:span><text:span text:style-name="T3"> </text:span><text:span text:style-name="T4">AG; </text:span><text:span text:style-name="T3">место нахождения: </text:span><text:span text:style-name="T4">Baarerstrasse</text:span><text:span text:style-name="T3"> </text:span><text:span text:style-name="T4">10 P.O. Box 7820, CH-6302, Zug, Switzerland; </text:span><text:span text:style-name="T3">основной вид деятельности — реализация нефти на внешнем рынке), </text:span><text:span text:style-name="T4">&lt;...&gt;</text:span><text:span text:style-name="T3">, входящими с ПАО «Татнефть» им. В.Д. Шашина в одну группу лиц, составит 51% (36,401348171% + 14,506556664% + 0,076745971% + 0,015349194% соответственно) голосующих акций ПАО Банк ЗЕНИТ, </text:span>и приняла решение об удовлетворении данного ходатайства.</text:p>
      <text:p text:style-name="P8"> </text:p>
      <text:p text:style-name="P8"> 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AC66ED4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C66ED4E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AC66ED4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7M46S</meta:editing-duration>
    <meta:editing-cycles>7</meta:editing-cycles>
    <meta:generator>OpenOffice.org/3.3$Win32 OpenOffice.org_project/330m20$Build-9567</meta:generator>
    <dc:date>2016-05-10T16:38:56.49</dc:date>
    <meta:document-statistic meta:table-count="0" meta:image-count="2" meta:object-count="0" meta:page-count="1" meta:paragraph-count="11" meta:word-count="179" meta:character-count="1401"/>
    <meta:user-defined meta:name="Info 1"/>
    <meta:user-defined meta:name="Info 2"/>
    <meta:user-defined meta:name="Info 3"/>
    <meta:user-defined meta:name="Info 4"/>
  </office:meta>
</office:document-meta>
</file>