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8F0E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f77455-9d4d-46bd-b78f-ebf079436b8e" text:name="BossProviderVariable"/>
      </text:user-field-decls>
      <text:p text:style-name="P17">Решение</text:p>
      <text:p text:style-name="P4">по результатам рассмотрения ходатайства</text:p>
      <text:p text:style-name="P12"> </text:p>
      <text:p text:style-name="P13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АО «АктивЭнергоСеть» (место нахождения: </text:span><text:span text:style-name="T3">проспект И.Я. Яковлева, д. 1, г. Чебоксары, Чувашская Республика, 428020; основной вид деятельности - научно-исследовательские, опытно-конструкторские и технологические работы в области электроники и энергетики) </text:span><text:span text:style-name="T4">о приобретении доли в размере 58,89% уставного капитала</text:span><text:span text:style-name="T6"> ООО «ИЦ «Бреслер» </text:span><text:span text:style-name="T8">(место нахождения: проспект Ивана Яковлева, д. 1, г. Чебоксары, Чувашская Республика, 428020; основной вид деятельности - </text:span><text:span text:style-name="T5">научно-исследовательские, опытно-конструкторские и внедренческие работы в области электроники и энергетики),</text:span><text:span text:style-name="T8"> поданное </text:span><text:span text:style-name="T7">15</text:span><text:span text:style-name="T8">.0</text:span><text:span text:style-name="T7">3</text:span><text:span text:style-name="T8">.2016 </text:span><text:span text:style-name="Основной_20_шрифт_20_абзаца"><text:span text:style-name="T8">в соответствии со статьей 28 Закона о защите конкуренции, </text:span></text:span><text:span text:style-name="Основной_20_шрифт_20_абзаца"><text:span text:style-name="T9">и установила, что сделка, заявленная в ходатайстве, не приведет к ограничению конкуренции.</text:span></text:span>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8F0E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83(2) </text:p></draw:text-box></draw:frame><draw:frame draw:style-name="Mfr2" draw:name="SpdBarcode" text:anchor-type="paragraph" svg:x="0cm" svg:width="3.6cm" svg:height="0.78cm" draw:z-index="1"><draw:image xlink:href="Pictures/10000201000000780000001AA38F0E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41:58.31</meta:creation-date>
    <meta:generator>OpenOffice.org/3.4.1$Win32 OpenOffice.org_project/341m1$Build-9593</meta:generator>
    <dc:date>2016-05-10T15:44:15.49</dc:date>
    <meta:editing-duration>PT11M41S</meta:editing-duration>
    <meta:editing-cycles>1</meta:editing-cycles>
    <meta:print-date>2016-04-13T10:20:22.83</meta:print-date>
    <meta:document-statistic meta:table-count="0" meta:image-count="1" meta:object-count="0" meta:page-count="1" meta:paragraph-count="6" meta:word-count="143" meta:character-count="1136"/>
    <meta:user-defined meta:name="Поле 1"/>
    <meta:user-defined meta:name="Поле 2"/>
    <meta:user-defined meta:name="Поле 3"/>
    <meta:user-defined meta:name="Поле 4"/>
  </office:meta>
</office:document-meta>
</file>