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92AFDA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Без_20_интервала">
      <style:paragraph-properties fo:margin-top="0cm" fo:margin-bottom="0cm" fo:line-height="100%"/>
    </style:style>
    <style:style style:name="P4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Text_20_body_20__28_user_29_">
      <style:paragraph-properties fo:margin-top="0cm" fo:margin-bottom="0cm" fo:text-align="justify" style:justify-single-word="false"/>
      <style:text-properties fo:font-size="14pt" style:font-size-asian="14pt"/>
    </style:style>
    <style:style style:name="P6" style:family="paragraph" style:parent-style-name="Text_20_body_20__28_user_29_">
      <style:paragraph-properties fo:margin-top="0cm" fo:margin-bottom="0cm" fo:text-align="justify" style:justify-single-word="false"/>
    </style:style>
    <style:style style:name="P7" style:family="paragraph" style:parent-style-name="Text_20_body_20__28_user_29_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_20__28_user_29_">
      <style:paragraph-properties fo:text-align="center" style:justify-single-word="false"/>
      <style:text-properties fo:font-size="14pt" fo:language="de" fo:country="DE" style:font-size-asian="14pt"/>
    </style:style>
    <style:style style:name="P10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2" style:family="paragraph" style:parent-style-name="_9__9_ConsPlusNonforma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3" style:family="paragraph" style:parent-style-name="Text_20_body_20__28_user_29_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_9__9_ConsPlusNonformat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11.139cm" fo:margin-right="0cm" fo:margin-top="0cm" fo:margin-bottom="0.499cm" fo:text-indent="0cm" style:auto-text-indent="false"/>
      <style:text-properties fo:font-size="14pt"/>
    </style:style>
    <style:style style:name="P16" style:family="paragraph" style:parent-style-name="Text_20_body">
      <style:paragraph-properties fo:margin-left="11.139cm" fo:margin-right="0cm" fo:margin-top="0cm" fo:margin-bottom="0cm" fo:text-indent="0cm" style:auto-text-indent="false"/>
      <style:text-properties fo:font-size="14pt" style:font-size-asian="14pt"/>
    </style:style>
    <style:style style:name="P17" style:family="paragraph" style:parent-style-name="Standard" style:list-style-name="L1">
      <style:paragraph-properties fo:margin-top="0cm" fo:margin-bottom="0cm" fo:line-height="100%" fo:text-align="justify" style:justify-single-word="false"/>
    </style:style>
    <style:style style:name="P18" style:family="paragraph" style:parent-style-name="Text_20_body_20__28_user_29_">
      <style:paragraph-properties fo:margin-top="0cm" fo:margin-bottom="0cm" fo:text-align="justify" style:justify-single-word="false"/>
      <style:text-properties style:font-name="Times New Roman1" fo:font-size="14pt" fo:language="de" fo:country="DE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9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.499cm" fo:text-indent="0cm" style:auto-text-indent="false"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variant="normal" fo:text-transform="none" fo:color="#000000" style:font-name="Times New Roman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font-name="Times New Roman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de" fo:country="DE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de" fo:country="DE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2" style:family="text">
      <style:text-properties style:font-name="Times New Roman" style:font-name-complex="Times New Roman" style:font-size-complex="14pt"/>
    </style:style>
    <style:style style:name="T13" style:family="text">
      <style:text-properties style:font-name="Times New Roman" fo:font-size="14pt" style:font-size-asian="14pt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17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18" style:family="text">
      <style:text-properties style:font-name="Times New Roman" fo:font-size="10pt" style:font-size-asian="10pt" style:font-name-complex="Times New Roman" style:font-size-complex="10pt"/>
    </style:style>
    <style:style style:name="T19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49cd95-82e6-43e2-b729-0f8d9f28508b" text:name="BossProviderVariable"/>
      </text:user-field-decls>
      <text:p text:style-name="P20"/>
      <text:p text:style-name="P16"/>
      <text:p text:style-name="P9">Уведомление о составлении протокола</text:p>
      <text:p text:style-name="Text_20_body_20__28_user_29_"/>
      <text:p text:style-name="P14"><text:span text:style-name="T19"><text:tab/>Настоящим <text:s/>уведомляю, <text:s/>что ФАС России возбуждается производство по делам об административных правонарушениях в отношении должностного лица</text:span><text:span text:style-name="T20"> ОГКУЗ «Медицинский центр мобилизационных резервов «Резерв», утвердившего документации об аукционе <text:s/>(согласно решениям ФАС России №КЗТ-537/15, КЗТ-538/15 (н/исх.28/25/02982, 28/25/02983 от 10.12.2015)) <text:s/>с нарушением требований, предусмотренных законодательством Российской Федерации о контрактной системе в сфере закупок</text:span><text:span text:style-name="T21">.</text:span><text:span text:style-name="T20"> <text:s text:c="3"/></text:span></text:p>
      <text:p text:style-name="P12">Ответственность за данные правонарушения предусмотрена частью 4.2 статьи 7.30 Кодекса Российской Федерации об административных <text:s/>правонарушениях <text:s/>(далее — КоАП РФ).</text:p>
      <text:p text:style-name="P10"><text:span text:style-name="T13">В связи с изло</text:span><text:span text:style-name="T1">женным, должностному лицу Учреждения</text:span><text:span text:style-name="T20"> </text:span><text:span text:style-name="T1">надлежит явиться </text:span><text:span text:style-name="T2">«13» мая 2016 года в «11» час. «00» мин. </text:span><text:span text:style-name="T1"><text:s/>по адресу: г. Москва, Уланский переулок, д. 16, корпус 1, каб. 734 для дачи объяснений по факту нарушения, а также для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20">должностного лица Учреждения</text:span><text:span text:style-name="T1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 РФ, и иные права, предусмотренные статьями 24.2, 24.3, 24.4, 25.1, 30.12 КоАП РФ и Конституцией Российской Федерации.</text:span></text:p>
      <text:p text:style-name="P11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Неявка в указанный срок будет расценена как отказ от подписания протокола.</text:p>
      <text:p text:style-name="P8"><text:span text:style-name="T4"><text:tab/>В</text:span><text:span text:style-name="T5"> срок до 13 мая 2016 </text:span><text:span text:style-name="T6">прошу представить:</text:span></text:p>
      <text:list xml:id="list36625824" text:style-name="L1">
        <text:list-item>
          <text:list>
            <text:list-item>
              <text:p text:style-name="P19">паспортные данные должностного лица Учреждения (серия, номер, дата выдачи, орган, выдавший документ, дата и место рождения, место регистрации и место фактического проживания);</text:p>
            </text:list-item>
            <text:list-item>
              <text:p text:style-name="P17"><text:span text:style-name="T7">копии документов (приказы, распоряжения, должностные инструкции, регламенты, положения и т.п.) </text:span><text:span text:style-name="T8">или выписка из документов </text:span><text:span text:style-name="T7">на </text:span><text:soft-page-break/><text:span text:style-name="T7">основании которых, </text:span><text:span text:style-name="T10">должностное</text:span><text:span text:style-name="T11"> лиц</text:span><text:span text:style-name="T10">о</text:span><text:span text:style-name="T11"> Учреждения</text:span><text:span text:style-name="T10"> </text:span><text:span text:style-name="T7">является ответственным за </text:span><text:span text:style-name="T8">разработку и утверждение документации о закупке;</text:span></text:p>
            </text:list-item>
            <text:list-item>
              <text:p text:style-name="P17"><text:span text:style-name="Основной_20_шрифт_20_абзаца"><text:span text:style-name="T9">информация о датах утверждения документации об аукционе. </text:span></text:span></text:p>
            </text:list-item>
          </text:list>
        </text:list-item>
      </text:list>
      <text:p text:style-name="P10"><text:span text:style-name="T1">Порядок оформления пропуска необходимо согласовать </text:span><text:span text:style-name="T3">до 13.05.2016</text:span><text:span text:style-name="T1"> по тел. (495) 982-39-65.</text:span></text:p>
      <text:p text:style-name="P13"><text:span text:style-name="T14">Непредставление указанных сведений в срок влечет административную </text:span><text:span text:style-name="T15">ответственность на основании статьи 19.7.2 КоАП РФ.</text:span></text:p>
      <text:p text:style-name="ConsPlusNonformat"><text:span text:style-name="T14"><text:s text:c="34"/></text:span></text:p>
      <text:p text:style-name="P5"><text:span text:style-name="T12"><text:tab/></text:span> <text:s text:c="85"/></text:p>
      <text:p text:style-name="P6"/>
      <text:p text:style-name="P6"/>
      <text:p text:style-name="P6"/>
      <text:p text:style-name="P6"/>
      <text:p text:style-name="P6"/>
      <text:p text:style-name="P6"/>
      <text:p text:style-name="P18"><text:span text:style-name="Основной_20_шрифт_20_абзаца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2AFD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3661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6-36617(1) </text:p>
      </draw:text-box>
     </draw:frame><draw:frame draw:style-name="Mfr2" draw:name="SpdBarcode" text:anchor-type="paragraph" svg:x="0cm" svg:width="3.6cm" svg:height="0.78cm" draw:z-index="2"><draw:image xlink:href="Pictures/10000201000000780000001A192AFDA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19T15:54:18.41</meta:creation-date>
    <meta:generator>OpenOffice.org/3.3$Win32 OpenOffice.org_project/330m20$Build-9567</meta:generator>
    <dc:date>2016-05-10T16:48:59.46</dc:date>
    <meta:print-date>2016-04-11T21:10:10.04</meta:print-date>
    <meta:editing-duration>PT3H27M51S</meta:editing-duration>
    <meta:editing-cycles>16</meta:editing-cycles>
    <meta:document-statistic meta:table-count="0" meta:image-count="1" meta:object-count="0" meta:page-count="2" meta:paragraph-count="16" meta:word-count="348" meta:character-count="2855"/>
    <meta:user-defined meta:name="Поле 1"/>
    <meta:user-defined meta:name="Поле 2"/>
    <meta:user-defined meta:name="Поле 3"/>
    <meta:user-defined meta:name="Поле 4"/>
  </office:meta>
</office:document-meta>
</file>