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C606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.03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color="#000000" fo:font-size="14pt" fo:font-weight="normal" style:font-weight-asian="normal" style:font-weight-complex="normal"/>
    </style:style>
    <style:style style:name="P24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5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0.071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0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fo:font-size="10pt" fo:language="ru" fo:country="RU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ff0000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38c5b-3ab1-40de-99f4-a157f24b9a09" text:name="BossProviderVariable"/>
      </text:user-field-decls>
      <text:p text:style-name="P29">ПОСТАНОВЛЕНИЕ</text:p>
      <text:p text:style-name="P10">о наложении штрафа по делу № 4-14.55-421/00-24-16</text:p>
      <text:p text:style-name="P10">об административном правонарушении</text:p>
      <text:p text:style-name="P10"/>
      <text:p text:style-name="P11">«13» апреля 2016 г. <text:s text:c="87"/>г. Москва</text:p>
      <text:p text:style-name="P11"/>
      <text:p text:style-name="P13">Я, заместитель начальника Юридического управления в сфере ГОЗ ФАС России Стуканов Д.В., рассмотрев материалы дела об административном правонарушении в отношении<text:span text:style-name="T8"> должностного лица — бывшего ВрИО начальника ФГУП «ГУИР № 2 при Спецстрое России»</text:span> XXXXXXXXXXXXXXXXXXXXXXXXXXXXXXXXX<text:span text:style-name="T4"> </text:span>(<text:span text:style-name="T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)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11"/>
      <text:p text:style-name="P10">УСТАНОВИЛ:</text:p>
      <text:p text:style-name="P12"/>
      <text:p text:style-name="P14">30.03.2016 в адрес ФАС России поступило постановление о возбуждении дела об административном правонарушении, а также материалы дела об административном правонарушении в отношении <text:span text:style-name="T8">должностного лица — бывшего ВрИО <text:s/>начальника ФГУП «ГУИР № 2 при Спецстрое России»</text:span>. </text:p>
      <text:p text:style-name="P14"><text:span text:style-name="T8">Из представленных материалов установлено, что 18.06.2014 между </text:span><text:span text:style-name="T8">Минобороны России (Государственный заказчик) и ФГУП </text:span><text:span text:style-name="T8">«Спецстройинжиниринг при Спецстрое России» (Генподрядчик) заключен </text:span><text:span text:style-name="T8">государственный контракт № ДГЗ-П-9/14 на выполнение в срок не позднее 05.10.2015 комплекса работ на объекте: «Строительство стационарных объектов радиолокационного отделения и пункта наведения авиации» на острове Врангеля, Иультинском р-не, Чукотском АО (шифр объекта -П-9/14).</text:span></text:p>
      <text:p text:style-name="P4">Денежные средства, за счет которых осуществляется финансирование указанного выше государственного контракта, относится к средствам государственного оборонного заказа (КБК 187 0209 9994009 413 - создание объектов социального и производственного комплексов, в том числе объектов общегражданского назначения, жилья, инфраструктуры).</text:p>
      <text:p text:style-name="P6"><text:span text:style-name="T8">В соответствии с ч. 1 ст. 2 Федерального Закона «О государственном оборонном заказе» правовое регулирование отношений в сфере государственного оборонного заказа основывается на Конституции Российской </text:span><text:soft-page-break/><text:span text:style-name="T8">Федерации и осуществляется в соответствии с Бюджетным кодексом Российской Федерации, Гражданским кодексом Российской Федерации, настоящим Федеральным законом, федеральными законами в области обороны и безопасности Российской Федерации, поставок продукции для обеспечения федеральных нужд,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а также принимаемыми в соответствии с ними иными нормативными</text:span> <text:span text:style-name="T8">правовыми актами Российской Федерации.</text:span></text:p>
      <text:p text:style-name="P4">В соответствии п.п. 5.2 приказа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по элементу №413 видов расходов бюджетов бюджетной системы Российской Федерации отражаются расходы федерального бюджета по государственным контрактам на строительство (реконструкцию, в том числе с элементами реставрации, техническое перевооружение) объектов капитального строительства федеральной собственности, на выполнение монтажных, пусконаладочных и иных неразрывно связанных со строящимися объектами работ, а также на иные расходы из состава затрат, предусмотренных сметными стоимостями строительства (реставрации), заключаемых в рамках государственного оборонного заказа.</text:p>
      <text:p text:style-name="P4">20.06.2014 ФГУП «Спецстройинжиниринг при Спецстрое России» весь объем работ, предусмотренный указанным выше государственным контрактом, передало на субподряд ФГУП «ГУИР № 2 при Спецстрое России» (Подрядчик), заключив с последним договор субподряда № ДГЗ-П-9/14-499.1 (на шифр П-9/14), стоимостью 1 838 323 891 руб.</text:p>
      <text:p text:style-name="P4">В соответствии с п. 7.2.2 названного договора субподряда ФГУП «ГУИР № 2 при Спецстрое России» обязано вести отдельный учет результатов финансово-хозяйственной деятельности в соответствии с требованиями постановления Правительства Российской Федерации № 47 от 19.01.1998 «О правилах ведения организациями, выполняющими государственный заказ за счет средств федерального бюджета, раздельного учета результатов финансово- хозяйственной деятельности.</text:p>
      <text:p text:style-name="P5">В соответствии с п. 7 ч. 2 ст. 4 Федерального закона «О государственном оборонном заказе» (далее - Закон) в состав государственного оборонного заказа в числе прочих входят работы по строительству, реконструкции, техническому перевооружению объектов, предназначенных для нужд обеспечения обороны и безопасности Российской Федерации, в том числе для утилизации выводимых из эксплуатации вооружения, военной и специальной техники.</text:p>
      <text:p text:style-name="P18">Кроме того, Дополнительным соглашением от 23 ноября 2015 года № 5 к договору субподряда от 20 июня 2014 № ДГЗ-П-10/14-498.1 указанно, что в соответствии с <text:span text:style-name="T8">Федеральным законом от 29 декабря 2012г. №275-ФЗ «О </text:span><text:soft-page-break/><text:span text:style-name="T8">государственном оборонном заказе», </text:span>государственному контракту от 18.06.2014 № <text:span text:style-name="T8">ДГЗ-П- 10/14 присвоен идентификатор</text:span>.</text:p>
      <text:p text:style-name="P18">Таким образом, Договор заключен в целях выполнения <text:span text:style-name="T14">государственного оборонного заказа.</text:span></text:p>
      <text:p text:style-name="P19">В связи с изложенным и на основании ч.2 ст.8 Федерального закона от 29.12.2012 № 275 - ФЗ «О государственном оборонном заказе» на ФГУП «ГУИР № 2 при Спецстрое России» в рамках договору субподряда от 20 июня 2014 № ДГЗ-П-10/14-498.1 возложены обязанности Исполнителя государственного оборонного заказа.</text:p>
      <text:p text:style-name="P4">В соответствии с главой 5 договора субподряда ДГЗ-П-9/14-499.1 от 20.06.2014 ФГУП «ГУИР № 2 при Спецстрое России» взяло на себя обязательство выполнить в срок до 15.07.2014 инженерные изыскания, обмеры, обследования, разработку градостроительной документации по объекту шифр П-9/14, разработать проектную документацию в срок до 01.08.2014, получить на нее в срок до 01.09.2014 положительное заключение Государственной экспертизы, разработать рабочую документацию в срок до 15.09.2014, выполнить строительно-монтажные работы по I этапу в срок до 20.09.2014 и по II этапу в срок до 20.09.2015, а в последующем в срок до 05.10.2015 подписать итоговый акт приемки выполненных работ.</text:p>
      <text:p text:style-name="P4">Для выполнения обязательств ФГУП «Спецстройинжиниринг при Спецстрое России» произвело авансирование Предприятия в объеме 920 736 388 руб. по договору субподряда ДГЗ-П-9/14-499.1 от 20.06.2014.</text:p>
      <text:p text:style-name="P6"><text:span text:style-name="T8">Однако, в нарушение п.п. 1, 14 и 19 ч. 2 ст. 8 Закона, ст.ст. 309, 314 и 708 Гражданского кодекса Российской Федерации, а также вопреки положений </text:span><text:span text:style-name="T8">главы 5 указанного выше договора субподряда сроки исполнения обязательств по договору субподр</text:span><text:span text:style-name="T9">яда сорваны, строительно-монтажные работы не окончены, итоговый акт приемки выполненных работ не подписан, какими-либо дополнительными соглашениями к договору субподряда иной срок окончания работ, нежели указанный выше не устанавливался. Размер</text:span><text:span text:style-name="T13"> дебиторской </text:span><text:span text:style-name="T13">задолженности на период проверки соответствует </text:span>сумме <text:span text:style-name="T8">полученного ФГУП </text:span><text:span text:style-name="T8">«ГУИР № 2 при Спецстрое России» аванса.</text:span></text:p>
      <text:p text:style-name="P4">При этом ФГУП «ГУИР № 2 при Спецстрое России» в соответствии со ст. 716 Гражданского кодекса Российской Федерации в адрес Минобороны России о прекращении работ в связи с наличием препятствующих к тому оснований не обращалось, требования о невозможности продолжения работ в адрес Заказчика не выставляло и производство работ, после совершения всех необходимых предшествующих процедур не прекращало.</text:p>
      <text:p text:style-name="P4">Вместе с тем, надлежащая деятельность юридических лиц, которым в том числе является ФГУП «ГУИР № 2 при Спецстрое России», в своей совокупности «на прямую» зависит от деятельности его должностных лиц.</text:p>
      <text:p text:style-name="P4">В соответствии со ст. 15 Закона лица, виновные в нарушении норм указанного Закона, других федеральных законов и иных нормативных правовых <text:soft-page-break/>актов Российской Федерации в сфере государственного оборонного заказа, несут дисциплинарную, гражданско-правовую, административную и уголовную ответственность в соответствии с законодательством Российской Федерации.</text:p>
      <text:p text:style-name="P4">В соответствии со ст. 2.4 Кодекса Российской Федерации об административных правонарушениях (далее - КоАП РФ)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4">В соответствии с ч. 1 ст. 14.55 КоАП РФ нарушение должностным лицом условий государственного контракта по государственному оборонному заказу либо условий договора, заключенного в целях выполнения государственного оборонного заказа является административным правонарушением.</text:p>
      <text:p text:style-name="P4">Установлено, что согласно приказу директора Федерального агентства специального строительства № 333 л/с от 29.10.2014 исполняющим обязанности начальника ФГУП «ГУИР № 2 при Спецстрое России» назначен XXXXXXXXXXXXXXXX.</text:p>
      <text:p text:style-name="P6"><text:span text:style-name="T8">В соответствии с 5.2 Устава ФГУП «ГУИР № 2 при Спецстрое России» начальник Предприятия действует от имени Предприятия добросовестно и </text:span><text:span text:style-name="T8">разумно, при этом несёт ответственность за свои действия (бездействия) в</text:span> <text:span text:style-name="T8">соответствии с федеральными законами, иными нормативно-правовыми актами Российской Федерации, а также Уставом Предприятия.</text:span></text:p>
      <text:p text:style-name="P8">Согласно Должностной инструкции начальника ФГУП «ГУИР № 2 при Спецстрое России» Руководитель ФГУП «ГУИР № 2 при Спецстрое России» (XXXXXXXXXXXXXXXXX) обязан обеспечивать выполнение предприятием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. </text:p>
      <text:p text:style-name="P4">Также установлено, что XXXXXXXXXXXXXXXXX временно исполнял обязанности начальника ФГУП «ГУИР № 2 при Спецстрое России» до 07.11.2015 (приказ директора Федерального агентства специального строительства № 288 л/с от 07.11.2015).</text:p>
      <text:p text:style-name="P4">Временем совершения административного правонарушения являлась дата, следующая после истечения срока окончания договора субподряда, а именно 06.10.2015 (подписание итогового акта приемки выполненных работ).</text:p>
      <text:p text:style-name="P4">В связи с изложенным должностным лицом, выполняющим организационно-распорядительные или административно-хозяйственные функции в ФГУП «ГУИР № 2 при Спецстрое России» на дату, следующую после истечения срока действия вышеназванного договора субподряда являлся XXXXXXXXXXXXXXXX.</text:p>
      <text:p text:style-name="P4">Отсутствуют основания полагать, что XXXXXXXXXXXXXXXXX мог совершить административное правонарушение, предусмотренное ч. 1 ст. 14.55 <text:soft-page-break/>КоАП РФ вне места своего фактического выполнения должностных обязанностей, в связи с чем местом совершения административного правонарушения является адрес фактического местонахождения ФГУП «ГУИР № 2 при Спецстрое России» (1-ый Красногорский пр-д, д. 5, г. Москва).</text:p>
      <text:p text:style-name="P6"><text:span text:style-name="T8">Таким образом, бывший временно исполняющий обязанности начальника ФГУП «ГУИР № 2 при Спецстрое России» (исполнитель по государственному оборонному заказу) XXXXXXXXXXXXXXXXX, наделенный организационно-распорядительными и административно-хозяйственными функциями руководители, являясь при таких обстоятельствах должностным лицом, на своем рабочем месте (1-ый Красногорский пр-д, д. 5, г. Москва) нарушил </text:span><text:span text:style-name="T15"><text:s/></text:span><text:span text:style-name="T5">требования п.1 ч.2 ст.8 Федерального закона от 29.12.2012 № 275 - ФЗ «О государственном оборонном заказе» </text:span><text:span text:style-name="T8">в части сроков выполнения работ, допустив <text:s/>административное правонарушение, ответственность за которое предусмотрена ч. 1 ст. 14.55 КоАП РФ.</text:span></text:p>
      <text:p text:style-name="P7">Кроме того, XXXXXXXXXXXXXXXXX ознакомлен с Постановление о возбуждении дела об административном правонарушении и не имеет замечаний и дополнений к доводам, изложенным в постановлении о возбуждении дела об административном правонарушении XXXXXXXXXXXXXXXX.</text:p>
      <text:p text:style-name="P6"><text:span text:style-name="T8">Сроки давности привлечения к административной ответственности, в соответствии со ст. 4.5 КоАП </text:span>РФ <text:span text:style-name="T8">не истекли. </text:span></text:p>
      <text:p text:style-name="P15">Обстоятельства, смягчающие или отягчающие административную ответственность, не установлены.</text:p>
      <text:p text:style-name="P17"><text:span text:style-name="T10">XXXXXXXXXXXXXXXXX</text:span> надлежащим образом уведомленный о дате, времени и месте рассмотрения дела № 4-14.55-421/00-24-16, на рассмотрение дела № 4-14.55-421/00-24-16 об административном правонарушении явился лично.</text:p>
      <text:p text:style-name="P17">Также, на рассмотрение дела № 4-14.55-421/00-24-16 об административном правонарушении присутствовали: </text:p>
      <text:p text:style-name="P20"><text:span text:style-name="T1">1. Адвокат XXXXXXXXXXXXXXXXXX</text:span><text:span text:style-name="T6">, XXXXXXXXXXXXXXXXXXXXXXXXXXX (Ордер №10 от 13 апреля 2016г., удостоверение № 4663 от 28.03.2003г.);</text:span></text:p>
      <text:p text:style-name="P17">2. Представитель военной прокуратуры 231 военной прокуратуры гарнизона, старший лейтенант юстиции XXXXXXXXXXXXXXXXXXXXXXXXXX (удостоверение ВО № 002062).</text:p>
      <text:p text:style-name="P15">На основании изложенного, руководствуясь статьями 23.82, 29.7 и 29.9 КоАП РФ,</text:p>
      <text:p text:style-name="P15"/>
      <text:p text:style-name="P16">ПОСТАНОВИЛ:</text:p>
      <text:p text:style-name="P15"/>
      <text:p text:style-name="P15">Признать должностное лицо – бывшего ВрИО начальника<text:span text:style-name="T10"> ФГУП «ГУИР № 2 при Спецстрое России»</text:span> <text:span text:style-name="T11">XXXXXXXXXXXXXXXXXXXXXXXXXXXXXXXXX</text:span> виновным в <text:soft-page-break/>совершении административного правонарушения, ответственность за которое предусмотрена частью 1 статьи 14.55 КоАП РФ, и наложить на <text:span text:style-name="T11">XXXXXXXXXXXXXXXXXXXXXXXXXXXXXXXXX</text:span> штраф в размере 30 000 (тридцать тысяч) рублей, что является минимальным размером штрафа, налагаемого в соответствии с частью 1 статьи 14.55 КоАП РФ. </text:p>
      <text:p text:style-name="P15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РФ сумма административного штрафа подлежит зачислению в бюджет в полном объёме.</text:p>
      <text:p text:style-name="P15">Реквизиты для уплаты административного штрафа:</text:p>
      <text:p text:style-name="P15">ID начисления 0100000000004614601156643</text:p>
      <text:p text:style-name="P15">Получатель ИНН 7703516539 КПП 770301001</text:p>
      <text:p text:style-name="P15">Межрегиональное операционное УФК</text:p>
      <text:p text:style-name="P15">(Для ФАС России л/с 04951001610)</text:p>
      <text:p text:style-name="P15">КБК 161 1 16 33010 01 6000 140</text:p>
      <text:p text:style-name="P15">ОКТМО 45380000</text:p>
      <text:p text:style-name="P15">Банк получателя</text:p>
      <text:p text:style-name="P15">Операционный департамент</text:p>
      <text:p text:style-name="P15">Банка России </text:p>
      <text:p text:style-name="P15">г. Москва 701</text:p>
      <text:p text:style-name="P15">БИК 044501002</text:p>
      <text:p text:style-name="P15">Расчётный счёт 40101810500000001901</text:p>
      <text:p text:style-name="P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adbabakhanov@fas.gov.ru, stukanov@fas.gov.ru.</text:p>
      <text:p text:style-name="P15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5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5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C606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AC606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6:56:04.09</meta:creation-date>
    <meta:generator>OpenOffice.org/3.4.1$Win32 OpenOffice.org_project/341m1$Build-9593</meta:generator>
    <dc:date>2016-05-10T15:52:18.43</dc:date>
    <meta:document-statistic meta:table-count="0" meta:image-count="1" meta:object-count="0" meta:page-count="7" meta:paragraph-count="65" meta:word-count="1797" meta:character-count="14740"/>
    <meta:user-defined meta:name="Поле 1"/>
    <meta:user-defined meta:name="Поле 2"/>
    <meta:user-defined meta:name="Поле 3"/>
    <meta:user-defined meta:name="Поле 4"/>
  </office:meta>
</office:document-meta>
</file>