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7D7B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1.139cm" fo:margin-right="0cm" fo:margin-top="0cm" fo:margin-bottom="0.499cm" fo:line-height="100%" fo:hyphenation-ladder-count="no-limit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3" style:family="paragraph" style:parent-style-name="Text_20_body">
      <style:paragraph-properties fo:margin-left="11.139cm" fo:margin-right="0cm" fo:margin-top="0cm" fo:margin-bottom="0.499cm" fo:line-height="100%" fo:hyphenation-ladder-count="no-limit" fo:text-indent="0cm" style:auto-text-indent="false">
        <style:tab-stops/>
      </style:paragraph-properties>
      <style:text-properties fo:font-size="14pt" style:font-size-asian="14pt" style:font-name-complex="Times New Roman2" style:font-size-complex="14pt" fo:hyphenate="false" fo:hyphenation-remain-char-count="0" fo:hyphenation-push-char-count="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6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f8d8ea-40c4-4b5a-b71a-a6a23ac62bfa" text:name="BossProviderVariable"/>
      </text:user-field-decls>
      <text:p text:style-name="P11"><text:span text:style-name="T2">ОПРЕДЕЛЕНИЕ</text:span></text:p>
      <text:p text:style-name="P4">об исправлении опечатки в уведомлении о составлении протокола</text:p>
      <text:p text:style-name="P5"/>
      <text:p text:style-name="P10">«13» апреля 2016 г. <text:s text:c="87"/>г. Москва</text:p>
      <text:p text:style-name="P7"><text:span text:style-name="T3">Я, </text:span><text:span text:style-name="Основной_20_шрифт_20_абзаца"><text:span text:style-name="T4">начальник отдела правового обеспечения контроля размещения ГОЗ Управления контроля государственного оборонного заказа ФАС России, Губаева Л.Р.,</text:span></text:span></text:p>
      <text:p text:style-name="P8">УСТАНОВИЛА:</text:p>
      <text:p text:style-name="P8"/>
      <text:p text:style-name="P9">При изготовлении уведомления о составлении протокола за исх.№28/22689/16 от 06.04.2016 <text:span text:style-name="Основной_20_шрифт_20_абзаца"><text:span text:style-name="T2">(далее — Уведомление) </text:span></text:span>была допущена опечатка: неверно указаны номер извещения аукциона в электронной форме и наименование участника, а именно, вместо «<text:span text:style-name="T5">0172100001815000075</text:span>» указано «<text:span text:style-name="T5">0172100001815000073</text:span>», вместо «ООО «Система ТехноСервис» указано <text:span text:style-name="T6">ООО «ТД «Невский». </text:span>В результате чего в направленных телеграммах указан номер решения «ПГОЗ-169/15» вместо «ПГОЗ-179/15». </text:p>
      <text:p text:style-name="P9">Поскольку данная опечатка является технической ошибкой, считаю необходимым внести исправления в данное Уведомление, руководствуясь статьей 29.12.1 Кодекса Российской Федерации об административных правонарушениях</text:p>
      <text:p text:style-name="P8">ОПРЕДЕЛИЛ:</text:p>
      <text:p text:style-name="P9"/>
      <text:p text:style-name="P12"><text:span text:style-name="T7">В Уведомлении номер извещения аукциона в электронной форме «</text:span><text:span text:style-name="T8">0172100001815000073</text:span><text:span text:style-name="T7">» читать как <text:s/>«1</text:span><text:span text:style-name="T8">0172100001815000075</text:span><text:span text:style-name="T7">», наименование участника </text:span><text:span text:style-name="T9">ООО «ТД «Невский» <text:s/>читать как</text:span><text:span text:style-name="T7"> «ООО «Система ТехноСервис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7D7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555(1) </text:p></draw:text-box></draw:frame><draw:frame draw:style-name="Mfr2" draw:name="SpdBarcode" text:anchor-type="paragraph" svg:x="0cm" svg:width="3.6cm" svg:height="0.78cm" draw:z-index="1"><draw:image xlink:href="Pictures/10000201000000780000001A747D7B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4:48:52.39</meta:creation-date>
    <meta:generator>OpenOffice.org/3.4.1$Win32 OpenOffice.org_project/341m1$Build-9593</meta:generator>
    <dc:date>2016-05-10T15:54:28.13</dc:date>
    <meta:document-statistic meta:table-count="0" meta:image-count="1" meta:object-count="0" meta:page-count="1" meta:paragraph-count="10" meta:word-count="132" meta:character-count="1230"/>
    <meta:user-defined meta:name="Поле 1"/>
    <meta:user-defined meta:name="Поле 2"/>
    <meta:user-defined meta:name="Поле 3"/>
    <meta:user-defined meta:name="Поле 4"/>
  </office:meta>
</office:document-meta>
</file>