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223442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properties fo:font-size="14pt" fo:font-weight="bold"/>
    </style:style>
    <style:style style:name="P5" style:family="paragraph" style:parent-style-name="Text_20_body">
      <style:paragraph-properties fo:margin-top="0cm" fo:margin-bottom="0cm" fo:line-height="100%" fo:text-align="center" style:justify-single-word="false"/>
      <style:text-properties fo:font-size="14pt"/>
    </style:style>
    <style:style style:name="P6" style:family="paragraph" style:parent-style-name="Text_20_body">
      <style:paragraph-properties fo:margin-top="0cm" fo:margin-bottom="0cm" fo:line-height="100%"/>
    </style:style>
    <style:style style:name="P7" style:family="paragraph" style:parent-style-name="Text_20_body">
      <style:paragraph-properties fo:margin-top="0cm" fo:margin-bottom="0cm" fo:line-height="100%" fo:text-align="center" style:justify-single-word="false"/>
    </style:style>
    <style:style style:name="P8" style:family="paragraph" style:parent-style-name="Text_20_body">
      <style:paragraph-properties fo:margin-top="0cm" fo:margin-bottom="0cm" fo:line-height="100%" fo:text-align="justify" style:justify-single-word="false"/>
    </style:style>
    <style:style style:name="P9" style:family="paragraph" style:parent-style-name="Text_20_body">
      <style:paragraph-properties fo:margin-top="0cm" fo:margin-bottom="0cm" fo:line-height="100%" fo:text-align="justify" style:justify-single-word="false"/>
      <style:text-properties style:font-name="serif" fo:font-size="14pt"/>
    </style:style>
    <style:style style:name="P10" style:family="paragraph" style:parent-style-name="Text_20_body">
      <style:paragraph-properties fo:margin-left="9.525cm" fo:margin-right="0cm" fo:margin-top="0cm" fo:margin-bottom="0cm" fo:line-height="100%" fo:text-indent="0cm" style:auto-text-indent="false"/>
    </style:style>
    <style:style style:name="P11" style:family="paragraph" style:parent-style-name="Text_20_body">
      <style:paragraph-properties fo:margin-left="9.525cm" fo:margin-right="0cm" fo:margin-top="0cm" fo:margin-bottom="0cm" fo:line-height="100%" fo:text-indent="0cm" style:auto-text-indent="false"/>
      <style:text-properties fo:font-size="14pt"/>
    </style:style>
    <style:style style:name="P12" style:family="paragraph" style:parent-style-name="Text_20_body">
      <style:paragraph-properties fo:margin-left="0cm" fo:margin-right="0cm" fo:margin-top="0cm" fo:margin-bottom="0cm" fo:line-height="100%" fo:text-align="justify" style:justify-single-word="false" fo:text-indent="1.693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376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376cm" style:auto-text-indent="false"/>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1.376cm" style:auto-text-indent="false"/>
      <style:text-properties fo:font-size="14pt" fo:background-color="transparent"/>
    </style:style>
    <style:style style:name="P16" style:family="paragraph" style:parent-style-name="Text_20_body">
      <style:paragraph-properties fo:margin-left="0cm" fo:margin-right="0cm" fo:margin-top="0cm" fo:margin-bottom="0cm" fo:line-height="100%" fo:text-align="justify" style:justify-single-word="false" fo:text-indent="1.376cm" style:auto-text-indent="false"/>
      <style:text-properties style:use-window-font-color="true" fo:font-size="14pt" fo:background-color="transparent"/>
    </style:style>
    <style:style style:name="P17" style:family="paragraph" style:parent-style-name="Text_20_body">
      <style:paragraph-properties fo:margin-left="0cm" fo:margin-right="0cm" fo:margin-top="0cm" fo:margin-bottom="0cm" fo:line-height="100%" fo:text-align="justify" style:justify-single-word="false" fo:text-indent="1.429cm" style:auto-text-indent="false"/>
      <style:text-properties fo:font-size="14pt"/>
    </style:style>
    <style:style style:name="P18" style:family="paragraph" style:parent-style-name="Text_20_body">
      <style:paragraph-properties fo:margin-left="0cm" fo:margin-right="0cm" fo:margin-top="0cm" fo:margin-bottom="0cm" fo:line-height="100%" fo:text-align="justify" style:justify-single-word="false" fo:text-indent="1.323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323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296cm" style:auto-text-indent="false"/>
      <style:text-properties fo:font-size="14pt"/>
    </style:style>
    <style:style style:name="P21" style:family="paragraph" style:parent-style-name="Text_20_body" style:master-page-name="First_20_Page">
      <style:paragraph-properties fo:margin-left="0cm" fo:margin-right="0cm" fo:margin-top="0cm" fo:margin-bottom="0cm" fo:line-height="100%" fo:text-indent="0cm" style:auto-text-indent="false" style:page-number="auto"/>
    </style:style>
    <style:style style:name="T1" style:family="text">
      <style:text-properties fo:font-size="14pt"/>
    </style:style>
    <style:style style:name="T2" style:family="text">
      <style:text-properties fo:font-size="14pt" style:text-underline-style="solid" style:text-underline-width="auto" style:text-underline-color="font-color"/>
    </style:style>
    <style:style style:name="T3" style:family="text">
      <style:text-properties fo:font-size="14pt" fo:language="en" fo:country="US"/>
    </style:style>
    <style:style style:name="T4" style:family="text">
      <style:text-properties fo:font-size="14pt" fo:language="en" fo:country="US" fo:font-weight="bold"/>
    </style:style>
    <style:style style:name="T5" style:family="text">
      <style:text-properties fo:font-size="14pt" fo:language="en" fo:country="US" fo:font-weight="bold" style:font-weight-asian="bold" style:font-weight-complex="bold"/>
    </style:style>
    <style:style style:name="T6" style:family="text">
      <style:text-properties fo:font-size="14pt" fo:background-color="transparent"/>
    </style:style>
    <style:style style:name="T7" style:family="text">
      <style:text-properties fo:font-size="14pt" fo:font-weight="bold" style:font-weight-asian="bold" style:font-weight-complex="bold"/>
    </style:style>
    <style:style style:name="T8" style:family="text">
      <style:text-properties style:font-name="serif" fo:font-size="14pt"/>
    </style:style>
    <style:style style:name="T9" style:family="text">
      <style:text-properties fo:background-color="transparent"/>
    </style:style>
    <style:style style:name="T10" style:family="text">
      <style:text-properties fo:language="en" fo:country="US"/>
    </style:style>
    <style:style style:name="T11"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78d65ae-3871-4260-a040-15b0610ffd19" text:name="BossProviderVariable"/>
      </text:user-field-decls>
      <text:p text:style-name="P21"> </text:p>
      <text:p text:style-name="P4">ПОСТАНОВЛЕНИЕ</text:p>
      <text:p text:style-name="P7"><text:span text:style-name="T1">о назначении административного наказания по делу </text:span>№ <text:span text:style-name="T1">4-14.55-</text:span><text:span text:style-name="T6">376/</text:span><text:span text:style-name="T1">00-26-16</text:span></text:p>
      <text:p text:style-name="P5">об административном правонарушении</text:p>
      <text:p text:style-name="P7"> </text:p>
      <text:p text:style-name="P6"><text:span text:style-name="T6">11 апреля 2016</text:span><text:span text:style-name="T9"> </text:span><text:span text:style-name="T1">г.                                                                                            г. Москва</text:span></text:p>
      <text:p text:style-name="P7"> </text:p>
      <text:p text:style-name="P12"><text:span text:style-name="T1">Я, заместитель начальника Управления контроля сухопутного и морского вооружения, военной техники связи А.С. Прилепский, в помещении ФАС России по адресу: 101990, г. Москва, уланский пер., д.16, корп.1, рассмотрев материалы дела об административном правонарушении, возбужденного в отношении генерального директора ОАО «Балакиревский механический завод» </text:span><text:span text:style-name="T3">&lt;...&gt; </text:span><text:span text:style-name="T6">по факту нарушения условий договора, заключенного в рамках государственного контракта во исполнение государственного оборонного заказа, ответственность за которое предусмотрена частью 1 статьи 14.55 Кодекса Российской Федерации об административных правонарушениях (далее – КоАП),</text:span></text:p>
      <text:p text:style-name="P7"> </text:p>
      <text:p text:style-name="P5">УСТАНОВИЛ:</text:p>
      <text:p text:style-name="P7"> </text:p>
      <text:p text:style-name="P13"><text:span text:style-name="T1">В ФАС России из Александровской городской прокуратуры поступили материалы дела об административном правонарушении, возбужденного в отношении генерального директора ОАО «Балакиревский механический завод» (далее — ОАО «БМЗ») </text:span><text:span text:style-name="T3">&lt;...&gt;</text:span> <text:span text:style-name="T1">за совершение административного правонарушения, ответственность за которое предусмотрена частью 1 статьи 14.55 КоАП.</text:span></text:p>
      <text:p text:style-name="P13"><text:span text:style-name="T1">Из полученных материалов следует, что проведенной проверкой в </text:span><text:span text:style-name="T1">феврале 2016 года Александровской городской прокуратурой выявлены нарушения федерального законодательства об исполнении государственного оборонного заказа ОАО «</text:span><text:span text:style-name="T8">БМЗ</text:span><text:span text:style-name="T1">», имеющего фактический и юридический адрес: Владимирская область, Александровский район, пос. Балакирево, ул. Заводская, д.10, корп.40а.</text:span></text:p>
      <text:p text:style-name="P14">17.08.2015 ОАО «БМЗ» и Федеральное казенное предприятие «Завод имени Я.М. Свердлова» (далее — ФКП «Завод имени Я.М. Свердлова» заключен договор поставки № 57/15 (далее — Договор).</text:p>
      <text:p text:style-name="P14">Согласно пункта 1.2. Договора, настоящий договор выполняется в рамках Государственного контракта от 15.05.2015 № 3/3/5/142-15-ДГОЗ, заключенный между ФКП «Завод имени Я.М. Свердлова» и Министерством обороны Российской Федерации.</text:p>
      <text:p text:style-name="P14">Согласно пункта 1.1. Договора ОАО «БМЗ» обязуется изготовить и поставить в согласованные в спецификации сроки, а ФКП «Завод имени Я.М. Свердлова» принять и оплатить изготовленные изделия согласно спецификации, являющейся неотъемлемой частью договора (Приложение №1).</text:p>
      <text:p text:style-name="P14"><text:soft-page-break/>В силу пункта 1.4. Договора за невыполнение, либо за ненадлежащее выполнение своих обязательств по настоящему договору, стороны несут ответственность в соответствии с действующим законодательством.</text:p>
      <text:p text:style-name="P14">Согласно пункта 5.9. начало действия Договора исчисляется с момента подписания обеими сторонами. Окончание Договора 31.12.2015.</text:p>
      <text:p text:style-name="P14">Согласно Приложению №1 к Договору (Спецификации к договору поставки № 57/15 от 17.08.2015) ОАО «БМЗ» взяло на себя обязательство поставить комплект корпусных деталей и сборочных  единиц к изделию ПОБ (далее - Продукция) в количестве 100 шт на сумму 1 194 690,00 рублей до 30.09.2015.</text:p>
      <text:p text:style-name="P14">19.08.2015 между ФКП «Завод имени Я.М. Свердлова» и ОАО «БМЗ» заключено дополнительное соглашение № 1 к договору № 57/15 от 17.08.2015 об изменении цены и суммы Договора, согласно которому сумма Договора составляет 1 328 231,60 рублей, срок поставки Продукции — 30.09.2015.</text:p>
      <text:p text:style-name="P14">В ходе проверки Александровской городской прокуратурой установлено, что по состоянию на 01.10.2015 Продукция ОАО «БМЗ» не была поставлена в адрес ФПК «Завод имени Я.М. Свердлова», а поставлена только 09.10.2015, что подтверждается товарной накладной от 09.10.2015 № 684.</text:p>
      <text:p text:style-name="P14">Согласно пункта 5.4. Договора , настоящий договор может быть дополнен и изменен Сторонами. Все изменения и дополнения по договору являются его неотъемлемой частью и имеют силу, если они составлены в письменном форме, подписаны уполномоченными лицами и скреплены печатями Сторон.</text:p>
      <text:p text:style-name="P13"><text:span text:style-name="T1">Письменных дополнений и изменений к Договору в части изменения сроков поставки Продукции между ОАО «</text:span><text:span text:style-name="T8">БМЗ</text:span><text:span text:style-name="T1">» и ФПК «Завод имени Я.М. Свердлова» не заключалось и не составлялось.</text:span></text:p>
      <text:p text:style-name="P13"><text:span text:style-name="T1">Следовательно, ОАО «</text:span><text:span text:style-name="T8">БМЗ</text:span><text:span text:style-name="T1">»</text:span> <text:span text:style-name="T1">нарушило положения Федерального закона </text:span><text:span text:style-name="T1">от 29.12.2012 № 275-ФЗ «О государственном оборонном заказе», условия пункта 1.1 Договора, дополнительного соглашения </text:span>№ <text:span text:style-name="T1">1 от 19.08.2015 к </text:span><text:span text:style-name="T1">Договору</text:span> <text:span text:style-name="T1">в части несоблюдения срока поставки Продукции по Договору.</text:span></text:p>
      <text:p text:style-name="P14">Согласно пунктов 18.1, 18.2 Устава ОАО «БМЗ» (далее -Устав) руководство текущей деятельностью Общества осуществляет единоличный исполнительный орган Общества — генеральный директор. Образование единоличного исполнительного органа Общества и досрочное прекращение его полномочий осуществляется решением совета директоров Общества.</text:p>
      <text:p text:style-name="P14">В соответствии протокола №3 заседания совета директоров ОАО «БМЗ» от 06.06.2014 единоличным исполнительным органом ОАО «БМЗ» избран Малютов Сергей Вадимович, назначенный приказом № 144/1-к от 06.06.2014 на должность генерального директора ОАО «БМЗ».</text:p>
      <text:p text:style-name="P14">Согласно пункта 18.4 Устава, единоличный исполнительный орган (генеральный директор) избирается на три года.</text:p>
      <text:p text:style-name="P15">На основании пункта 1 части 1 статьи 77 Трудового кодекса трудовой договор ОАО «БМЗ» <text:span text:style-name="T10">&lt;...&gt;.</text:span> расторг (приказ генерального директора ОАО «БМЗ» <text:soft-page-break/><text:span text:style-name="T10">&lt;...&gt;</text:span> от 25.12.2015 № 84/1-к).</text:p>
      <text:p text:style-name="P14">Приказом от 25.12.2015 № 388-к на должность генерального директора ОАО «БМЗ» назначена <text:span text:style-name="T11">&lt;...&gt;</text:span></text:p>
      <text:p text:style-name="P14">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14">Таким образом <text:span text:style-name="T10">&lt;...&gt;</text:span> занимавшим должность генерального директора ОАО «БМЗ» в период с 06.06.2014 по 25.12.2015 при осуществлении своих должностных обязанностей совершено административное правонарушение, ответственность за которое предусмотрена частью 1 статьи 14.55 КоАП.</text:p>
      <text:p text:style-name="P14">Место совершения административного правонарушения - Владимирская область, Александровский район, пос. Балакирево, ул. Заводская, д.10, корп.40а.</text:p>
      <text:p text:style-name="P14">Датой совершения административного правонарушения генеральным директором ОАО «БМЗ» <text:span text:style-name="T10">&lt;...&gt;</text:span> является дата, следующая за датой, установленной для поставки Продукции по условиям Договора, а именно 01.10.2015.</text:p>
      <text:p text:style-name="P14">В соответствии со статьей 2.4 КоАП <text:span text:style-name="T10">&lt;...&gt;</text:span> подлежит административной ответственности как должностное лицо на момент выполнения Договора.</text:p>
      <text:p text:style-name="P14">Постановление о возбуждении дела об административном правонарушении в отношении <text:span text:style-name="T10">&lt;...&gt;</text:span> вынесено Александровским городским прокурором 12.02.2016 и вместе с другими материалами дела передано для рассмотрения в ФАС России.</text:p>
      <text:p text:style-name="P16"><text:span text:style-name="T10">&lt;...&gt;</text:span> надлежащим образом уведомлен о дате, времени и месте рассмотрения дела об административном правонарушении № 4-14.55-376/00-26-16, и на рассмотрение дела не явился.</text:p>
      <text:p text:style-name="P16">12.02.2016 <text:span text:style-name="T10">&lt;...&gt;</text:span> в письменных объяснениях помощнику городского прокурора <text:span text:style-name="T10">&lt;...&gt;</text:span> просит рассмотреть административное дела в ФАС России без его участия.</text:p>
      <text:p text:style-name="P16">Дело об административном правонарушении № 4-14.55-376/00-26-16 рассмотрено в присутствии помощника Александровского городского прокурора <text:span text:style-name="T10">&lt;...&gt;</text:span> (доверенность в материалах дела имеется).</text:p>
      <text:p text:style-name="P17">Обстоятельства, смягчающие или отягчающие административную ответственность, не установлены.</text:p>
      <text:p text:style-name="P20">Руководствуясь статьями 23.82, 29.7 и 29.9 КоАП,</text:p>
      <text:p text:style-name="P8"><text:soft-page-break/> </text:p>
      <text:p text:style-name="P5">ПОСТАНОВИЛ:</text:p>
      <text:p text:style-name="P7"> </text:p>
      <text:p text:style-name="P18"><text:span text:style-name="T1">Признать генерального директора ОАО «БМЗ»</text:span> <text:span text:style-name="T10">&lt;...&gt;</text:span><text:span text:style-name="T1"> виновным в совершении административного правонарушения, ответственность за которое предусмотрена частью 1 статьи 14.55 КоАП, и назначить ему административное наказание в виде административного штрафа в размере 30 000 (тридцати тысяч) рублей.</text:span></text:p>
      <text:p text:style-name="P19">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text:p>
      <text:p text:style-name="P18"> </text:p>
      <text:p text:style-name="P19">Реквизиты для уплаты административного штрафа:</text:p>
      <text:p text:style-name="P19">Получатель: ИНН 7703516539 КПП 770301001</text:p>
      <text:p text:style-name="P19">Межрегиональное операционное УФК (для ФАС России л/с 04951001610)</text:p>
      <text:p text:style-name="P19">КБК 161 1 16 33010 01 6000 140</text:p>
      <text:p text:style-name="P19">ОКТМО 45380000</text:p>
      <text:p text:style-name="P19">Банк получателя: ОПЕРУ-1 Банка России г. Москва</text:p>
      <text:p text:style-name="P19">БИК 044501002</text:p>
      <text:p text:style-name="P19">Расчетный счет 40101810500000001901</text:p>
      <text:p text:style-name="P19">Назначение платежа: оплата штрафа по делу № 4-14.55-376/00-26-16 (ГОЗ).</text:p>
      <text:p text:style-name="P18"><text:span text:style-name="T3">ID</text:span> <text:span text:style-name="T1">платежа: 0210295033040500000419313</text:span></text:p>
      <text:p text:style-name="P18"> </text:p>
      <text:p text:style-name="P18"><text:span text:style-name="T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16-46 и по электронной почте </text:span><text:span text:style-name="T7">prilepskiy</text:span><text:span text:style-name="T5">@f</text:span><text:span text:style-name="T4">as.gov.ru</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лицу либо в районный суд по месту рассмотрения дела в течении 10 дней со дня вручения или получения копии постановления.</text:p>
      <text:p text:style-name="P19">Согласно пункту 1 статьи 31.1 КоАП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22344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
      <draw:text-box fo:min-height="0.041cm">
       <text:p text:style-name="Frame_20_contents">Идентификатор</text:p>
      </draw:text-box>
     </draw:frame><draw:frame draw:style-name="Mfr1" draw:name="SpdTextFrame" text:anchor-type="paragraph" svg:x="0.499cm" svg:y="28.7cm" svg:width="4.8cm" draw:z-index="5">
      <draw:text-box fo:min-height="0.041cm">
       <text:p text:style-name="Frame_20_contents">2016-32647(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6-32647(4) </text:p>
      </draw:text-box>
     </draw:frame><draw:frame draw:style-name="Mfr2" draw:name="SpdBarcode" text:anchor-type="paragraph" svg:x="0cm" svg:width="3.6cm" svg:height="0.78cm" draw:z-index="9"><draw:image xlink:href="Pictures/10000201000000780000001A62234420.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01T10:32:20.46</meta:creation-date>
    <meta:generator>OpenOffice.org/3.3$Win32 OpenOffice.org_project/330m20$Build-9567</meta:generator>
    <dc:date>2016-05-10T17:00:28.36</dc:date>
    <meta:document-statistic meta:table-count="0" meta:image-count="1" meta:object-count="0" meta:page-count="5" meta:paragraph-count="68" meta:word-count="1221" meta:character-count="9738"/>
    <meta:user-defined meta:name="Поле 1"/>
    <meta:user-defined meta:name="Поле 2"/>
    <meta:user-defined meta:name="Поле 3"/>
    <meta:user-defined meta:name="Поле 4"/>
  </office:meta>
</office:document-meta>
</file>