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862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1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9cm" style:auto-text-indent="false" style:page-number="auto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language="en" fo:country="US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style:text-blinking="false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fo:background-color="#ffffff" style:font-name-asian="Segoe Print" style:font-name-complex="Segoe Print"/>
    </style:style>
    <style:style style:name="T9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weight="bold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background-color="#ffffff"/>
    </style:style>
    <style:style style:name="T24" style:family="text">
      <style:text-properties style:font-name="Times New Roman" fo:font-size="14pt" fo:background-color="transparen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b4c21-d22c-470c-adcd-0c22d1c7f935" text:name="BossProviderVariable"/>
      </text:user-field-decls>
      <text:p text:style-name="P37"/>
      <text:p text:style-name="P20">РЕШЕНИЕ № 223ФЗ-148/16 </text:p>
      <text:p text:style-name="P20">по результатам рассмотрения жалобы <text:span text:style-name="T25">&lt;....&gt;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>20.04.2016 <text:s text:c="105"/>Москва</text:p>
      <text:p text:style-name="P11"><text:s/>Комиссия Федеральной антимонопольной службы по контролю в сфере закупок в составе: </text:p>
      <text:p text:style-name="P4"><text:span text:style-name="T16">&lt;....&gt;</text:span><text:span text:style-name="T6"> (далее – Комиссия ФАС России),</text:span></text:p>
      <text:p text:style-name="P4">при участии представителей:</text:p>
      <text:p text:style-name="P4">ПАО «Сбербанк России»: <text:span text:style-name="T25">&lt;....&gt;</text:span> по доверенности от 01.03.2016 № 139-Д; </text:p>
      <text:p text:style-name="P4">ООО «Сбербанк-Сервис»: <text:span text:style-name="T25">&lt;....&gt;</text:span> по доверенности от 01.12.2015 № 61; </text:p>
      <text:p text:style-name="P4"><text:span text:style-name="Основной_20_шрифт_20_абзаца"><text:span text:style-name="T10">представители гражданина </text:span></text:span><text:span text:style-name="Основной_20_шрифт_20_абзаца"><text:span text:style-name="T17">&lt;....&gt;</text:span></text:span><text:span text:style-name="Основной_20_шрифт_20_абзаца"><text:span text:style-name="T10"> на заседание Комиссии ФАС России не явились, уведомлены надлежащим образом,<text:tab/></text:span></text:span></text:p>
      <text:p text:style-name="P16"><text:span text:style-name="Основной_20_шрифт_20_абзаца"><text:span text:style-name="T3">рассмотрев жалобу гражданина </text:span></text:span><text:span text:style-name="Основной_20_шрифт_20_абзаца"><text:span text:style-name="T5">&lt;....&gt;</text:span></text:span><text:span text:style-name="Основной_20_шрифт_20_абзаца"><text:span text:style-name="T3"> от 29.03.2016 б/</text:span></text:span><text:span text:style-name="Основной_20_шрифт_20_абзаца"><text:span text:style-name="T4">н </text:span></text:span><text:span text:style-name="Основной_20_шрифт_20_абзаца"><text:span text:style-name="T3">на действия (бездействие) заказчика ПАО «Сбербанк России» при проведении закупки у единственного поставщика по выбору ООО «Современные технологии» в качестве единственного поставщика по оказанию клининговых услуг в административном здании Центрально-Черноземного банка <text:s text:c="27"/>ПАО Сбербанк, расположенного по адресу: г. Воронеж ул. 9 января 28 на основании п. 2.2.5.2. Положения о закупках Банка (извещение № 31603397212) в 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22"/></text:span></text:p>
      <text:p text:style-name="P25"><text:span text:style-name="Основной_20_шрифт_20_абзаца"><text:span text:style-name="T15">У С Т А Н О В И Л А:</text:span></text:span></text:p>
      <text:p text:style-name="P25"><text:span text:style-name="Основной_20_шрифт_20_абзаца"><text:span text:style-name="T15"/></text:span></text:p>
      <text:p text:style-name="P15"><text:span text:style-name="T7">В ФАС России поступила жалоба гражданина </text:span><text:span text:style-name="Основной_20_шрифт_20_абзаца"><text:span text:style-name="T18">&lt;....&gt;</text:span></text:span><text:span text:style-name="Основной_20_шрифт_20_абзаца"><text:span text:style-name="T9"> <text:s text:c="30"/>(далее — Заявитель) от 29.03.2016 б/</text:span></text:span><text:span text:style-name="Основной_20_шрифт_20_абзаца"><text:span text:style-name="T11">н (вх. от 12.04.2016 № 49241-ЭП/16) </text:span></text:span><text:span text:style-name="Основной_20_шрифт_20_абзаца"><text:span text:style-name="T9">на действия (бездействие) заказчика ПАО «Сбербанк России» (далее — Заказчик) при проведении закупки у единственного поставщика по выбору <text:s text:c="34"/>ООО «Современные технологии» в качестве единственного поставщика по оказанию клининговых услуг в административном здании Центрально-Черноземного банка ПАО Сбербанк, расположенного по адресу: г. Воронеж <text:s text:c="16"/>ул. 9 января 28 на основании п. 2.2.5.2. Положения о закупках Банка (извещение № 31603397212) (далее – Жалоба, Закупка у единственного поставщика).</text:span>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12"><text:span text:style-name="Основной_20_шрифт_20_абзаца"><text:span text:style-name="T12">В соответствии с частью 5 статьи 4 Закона о закупках при закупке </text:span></text:span><text:span text:style-name="Основной_20_шрифт_20_абзаца"><text:span text:style-name="T1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13">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09.03.2016 в ЕИС размещено извещение и документация о проведении <text:s/>Закупки у единственного поставщика (далее – Извещение, Документация).</text:p>
      <text:p text:style-name="P12"><text:span text:style-name="T8">Из Жалобы следует, что при проведении Закупки у единственного поставщика нарушены законные права и интересы Заявителя </text:span>в части ограничения возможности участия в закупке других лиц, способных оказывать соответствующие услуги.</text:p>
      <text:p text:style-name="P4"><text:span text:style-name="Основной_20_шрифт_20_абзаца"><text:span text:style-name="T14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8">Исходя из положений части 4 статьи 18.1 Закона о защите конкуренции, обжалование действий (бездействия) организатора торгов, оператора электронной площадки, конкурсной или аукционной комиссии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7">Из части 5 статьи 18.1 Закона о защите конкуренции следует, что в случае, если заключение договора не осуществлено по результатам закупки, <text:soft-page-break/>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9">Итоговый протокол проведения Закупки у единственного поставщика от 04.03.2016 № 10 размещен в ЕИС 09.03.2016.</text:p>
      <text:p text:style-name="P14">Согласно пояснения представителя Заказчика на заседании Комиссии ФАС России, а также представленным материалам представителя Заказчика на заседание Комиссии ФАС России по итогам проведения Закупки у единственного поставщика заключен договор от 20.03.2016 № Д30-К-2016. </text:p>
      <text:p text:style-name="P5">Таким образом, согласно части 4 статьи 18.1 Закона о защите конкуренции обжалование в антимонопольный орган действий <text:s text:c="38"/>Заказчика при проведении Закупки у единственного поставщика возможно не позднее 19.03.2016.</text:p>
      <text:p text:style-name="P4">Жалоба поступила в антимонопольный орган 12.04.2016<text:span text:style-name="T23">, то есть в нарушение сроков, установленных частью 5 статьи 18.1 Закона о защите </text:span><text:span text:style-name="T23">конкуренции.</text:span></text:p>
      <text:p text:style-name="P8">Таким образом, у Комиссии ФАС России отсутствуют правовые основания для рассмотрения Жалобы Заявителя.</text:p>
      <text:p text:style-name="P8">На основании вышеизложенного и в соответствии с положениями статьи 18.1 Закона о защите конкуренции Комиссия ФАС России</text:p>
      <text:p text:style-name="P29"/>
      <text:p text:style-name="P30">РЕШИЛА:</text:p>
      <text:p text:style-name="P31"/>
      <text:p text:style-name="P32"><text:span text:style-name="T20">Прекратить рассмотрение жалобы гражданина </text:span><text:span text:style-name="T21">&lt;....&gt;</text:span><text:span text:style-name="Основной_20_шрифт_20_абзаца"><text:span text:style-name="T20"> от 29.03.2016 б/н на действия (бездействие) заказчика ПАО «Сбербанк России» при проведении закупки у единственного поставщика по выбору <text:s text:c="35"/>ООО «Современные технологии» в качестве единственного поставщика по оказанию клининговых услуг в административном здании <text:s text:c="30"/>Центрально-Черноземного банка ПАО Сбербанк, расположенного по адресу: <text:s text:c="15"/>г. Воронеж ул. 9 января 28 на основании п. 2.2.5.2. Положения о закупках Банка (извещение <text:s/>№ 31603397212).</text:span></text:span></text:p>
      <text:p text:style-name="P33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62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20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1208(6) </text:p></draw:text-box></draw:frame><draw:frame draw:style-name="Mfr2" draw:name="SpdBarcode" text:anchor-type="paragraph" svg:x="0cm" svg:width="3.6cm" svg:height="0.78cm" draw:z-index="3"><draw:image xlink:href="Pictures/10000201000000780000001A31862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8:21:06.01</meta:creation-date>
    <meta:generator>OpenOffice.org/3.4.1$Win32 OpenOffice.org_project/341m1$Build-9593</meta:generator>
    <dc:date>2016-05-10T16:02:08.71</dc:date>
    <meta:editing-duration>PT53M10S</meta:editing-duration>
    <meta:editing-cycles>3</meta:editing-cycles>
    <meta:print-date>2016-04-25T12:36:08.77</meta:print-date>
    <meta:document-statistic meta:table-count="0" meta:image-count="1" meta:object-count="0" meta:page-count="3" meta:paragraph-count="33" meta:word-count="893" meta:character-count="7066"/>
    <meta:user-defined meta:name="Поле 1"/>
    <meta:user-defined meta:name="Поле 2"/>
    <meta:user-defined meta:name="Поле 3"/>
    <meta:user-defined meta:name="Поле 4"/>
  </office:meta>
</office:document-meta>
</file>