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BAC7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 fo:text-align="justify" style:justify-single-word="false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8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font-name="Times New Roman" style:font-name-complex="Times New Roman" style:font-size-complex="14pt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72771-d0b5-4cdd-ad0e-6d7858f6f83a" text:name="BossProviderVariable"/>
      </text:user-field-decls>
      <text:p text:style-name="P20"/>
      <text:p text:style-name="P10">Уведомление о составлении протокола</text:p>
      <text:p text:style-name="Text_20_body_20__28_user_29_"/>
      <text:p text:style-name="P15"><text:span text:style-name="T20"><text:tab/>Настоящим <text:s/>уведомляю, <text:s/>что ФАС России возбуждается производство по делу об административных правонарушениях в отношении должностного лица</text:span><text:span text:style-name="T21"> ГОКУЗ <text:s/>ОТ МЦ «Резерв» <text:s/>Министерства здравоохранения Мурманской области — генерального директора </text:span><text:span text:style-name="T23">&lt;...&gt;</text:span><text:span text:style-name="T21">, утвердившего документацию об аукционе <text:s/>(согласно решению ФАС России №КЗТ-515/15 от 01.12.2015 (н/исх.28/25/02950 от 03.12.2015)) <text:s/>с нарушением требований, предусмотренных законодательством Российской Федерации о контрактной системе в сфере закупок</text:span><text:span text:style-name="T22">.</text:span><text:span text:style-name="T21"> <text:s text:c="3"/></text:span></text:p>
      <text:p text:style-name="P13">Ответственность за данное правонарушение предусмотрена частью 4.2 статьи 7.30 Кодекса Российской Федерации об административных <text:s/>правонарушениях <text:s/>(далее — КоАП РФ).</text:p>
      <text:p text:style-name="P11"><text:span text:style-name="T14">В связи с изло</text:span><text:span text:style-name="T1">женным, </text:span><text:span text:style-name="T4">&lt;...&gt;</text:span><text:span text:style-name="T1">.надлежит явиться </text:span><text:span text:style-name="T2">«13» мая 2016 года в «14» час. «00» мин. </text:span><text:span text:style-name="T1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3">&lt;...&gt;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будет расценена как отказ от подписания протокола.</text:p>
      <text:p text:style-name="P8"><text:span text:style-name="T5"><text:tab/>В</text:span><text:span text:style-name="T6"> срок до 13 мая 2016 </text:span><text:span text:style-name="T7">прошу представить:</text:span></text:p>
      <text:list xml:id="list37297778" text:style-name="L1">
        <text:list-item>
          <text:list>
            <text:list-item>
              <text:p text:style-name="P19">паспортные данные <text:span text:style-name="T24">&lt;...&gt;</text:span> (серия, номер, дата выдачи, орган, выдавший документ, дата и место рождения, место регистрации и место фактического проживания);</text:p>
            </text:list-item>
            <text:list-item>
              <text:p text:style-name="P17"><text:span text:style-name="T8">копии документов (приказы, распоряжения, должностные инструкции, регламенты, положения и т.п.) </text:span><text:span text:style-name="T9">или выписка из документов </text:span><text:span text:style-name="T8">на основании которых, </text:span><text:span text:style-name="T11">&lt;...&gt;</text:span><text:span text:style-name="T12"> </text:span><text:span text:style-name="T8">является ответственным за </text:span><text:span text:style-name="T9">разработку и </text:span><text:soft-page-break/><text:span text:style-name="T9">утверждение документации о закупке.</text:span><text:span text:style-name="Основной_20_шрифт_20_абзаца"><text:span text:style-name="T10"> </text:span></text:span></text:p>
            </text:list-item>
          </text:list>
        </text:list-item>
      </text:list>
      <text:p text:style-name="P11"><text:span text:style-name="T1">Порядок оформления пропуска необходимо согласовать </text:span><text:span text:style-name="T3">до 13.05.2016</text:span><text:span text:style-name="T1"> по тел. (495) 982-39-65.</text:span></text:p>
      <text:p text:style-name="P14"><text:span text:style-name="T15">Непредставление указанных сведений в срок влечет административную </text:span><text:span text:style-name="T16">ответственность на основании статьи 19.7.2 КоАП РФ.</text:span></text:p>
      <text:p text:style-name="P14"> 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AC7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66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36618(1) </text:p>
      </draw:text-box>
     </draw:frame><draw:frame draw:style-name="Mfr2" draw:name="SpdBarcode" text:anchor-type="paragraph" svg:x="0cm" svg:width="3.6cm" svg:height="0.78cm" draw:z-index="2"><draw:image xlink:href="Pictures/10000201000000780000001AE7BAC7A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9T15:54:18.41</meta:creation-date>
    <meta:generator>OpenOffice.org/3.3$Win32 OpenOffice.org_project/330m20$Build-9567</meta:generator>
    <dc:date>2016-05-10T17:13:17.19</dc:date>
    <meta:print-date>2016-04-11T21:28:25.94</meta:print-date>
    <meta:editing-duration>PT3H27M51S</meta:editing-duration>
    <meta:editing-cycles>16</meta:editing-cycles>
    <meta:document-statistic meta:table-count="0" meta:image-count="1" meta:object-count="0" meta:page-count="2" meta:paragraph-count="14" meta:word-count="337" meta:character-count="2617"/>
    <meta:user-defined meta:name="Поле 1"/>
    <meta:user-defined meta:name="Поле 2"/>
    <meta:user-defined meta:name="Поле 3"/>
    <meta:user-defined meta:name="Поле 4"/>
  </office:meta>
</office:document-meta>
</file>