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07AD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2" style:family="paragraph" style:parent-style-name="Text_20_body">
      <style:paragraph-properties fo:margin-left="0cm" fo:margin-right="-0.028cm" fo:margin-top="0cm" fo:margin-bottom="0cm" fo:text-align="center" style:justify-single-word="false" fo:text-indent="0.026cm" style:auto-text-indent="false"/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9cm" style:auto-text-indent="false" style:page-number="auto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language="en" fo:country="US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fo:language="ru" fo:country="RU" style:text-blinking="false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fo:font-weight="bold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background-color="#ffffff" style:font-name-asian="Segoe Print" style:font-name-complex="Segoe Print"/>
    </style:style>
    <style:style style:name="T12" style:family="text">
      <style:text-properties fo:color="#000000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bc9e0c-5591-4bc0-92c2-0dabddfc604a" text:name="BossProviderVariable"/>
      </text:user-field-decls>
      <text:p text:style-name="P38"/>
      <text:p text:style-name="P20"/>
      <text:p text:style-name="P29">РЕШЕНИЕ № 223ФЗ-149/16 </text:p>
      <text:p text:style-name="P29">по результатам рассмотрения жалобы <text:span text:style-name="T25">&lt;....&gt;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8">20.04.2016 <text:s text:c="105"/>Москва</text:p>
      <text:p text:style-name="P15"><text:s/>Комиссия Федеральной антимонопольной службы по контролю в сфере закупок в составе: </text:p>
      <text:p text:style-name="P8"><text:span text:style-name="T16">&lt;....&gt;</text:span><text:span text:style-name="T9"> (далее – Комиссия ФАС России),</text:span></text:p>
      <text:p text:style-name="P8">при участии представителей:</text:p>
      <text:p text:style-name="P8">ПАО «Сбербанк России»: <text:span text:style-name="T25">&lt;....&gt;</text:span> по доверенности от 01.03.2016 № 139-Д; </text:p>
      <text:p text:style-name="P8">ООО «Сбербанк-Сервис»: <text:span text:style-name="T25">&lt;....&gt;</text:span> по доверенности от 01.12.2015 № 61; </text:p>
      <text:p text:style-name="P8"><text:span text:style-name="Основной_20_шрифт_20_абзаца"><text:span text:style-name="T6">представители гражданина </text:span></text:span><text:span text:style-name="Основной_20_шрифт_20_абзаца"><text:span text:style-name="T17">&lt;....&gt;</text:span></text:span><text:span text:style-name="Основной_20_шрифт_20_абзаца"><text:span text:style-name="T6"> на заседание Комиссии ФАС России не явились, уведомлены надлежащим образом,<text:tab/></text:span></text:span></text:p>
      <text:p text:style-name="P18"><text:span text:style-name="Основной_20_шрифт_20_абзаца"><text:span text:style-name="T3">рассмотрев жалобу гражданина </text:span></text:span><text:span text:style-name="Основной_20_шрифт_20_абзаца"><text:span text:style-name="T5">&lt;....&gt;</text:span></text:span><text:span text:style-name="Основной_20_шрифт_20_абзаца"><text:span text:style-name="T3"> от 29.03.2016 б/</text:span></text:span><text:span text:style-name="Основной_20_шрифт_20_абзаца"><text:span text:style-name="T4">н </text:span></text:span><text:span text:style-name="Основной_20_шрифт_20_абзаца"><text:span text:style-name="T3">на действия (бездействие) заказчика ПАО «Сбербанк России» при проведении закупки у единственного поставщика по выбору ООО «Сбербанк-Сервис» <text:s text:c="23"/>(г. Москва) поставщиком комплекса работ/услуг по техническому обслуживанию парка устройств самообслуживания в рамках плана по развитию и оптимизации сети УС для нужд Поволжского банка ПАО Сбербанк, на основании п.п. 2.2.5.2. Положения о закупках (извещение №31603328720) в соответствии со статьей 18.1 Федерального закона от 26.07.2006 № 135-ФЗ <text:s text:c="12"/>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21"/></text:span></text:p>
      <text:p text:style-name="P24"><text:span text:style-name="Основной_20_шрифт_20_абзаца"><text:span text:style-name="T8">У С Т А Н О В И Л А:</text:span></text:span></text:p>
      <text:p text:style-name="P24"><text:span text:style-name="Основной_20_шрифт_20_абзаца"><text:span text:style-name="T8"/></text:span></text:p>
      <text:p text:style-name="P19"><text:span text:style-name="T10">В ФАС России поступила жалоба гражданина </text:span><text:span text:style-name="Основной_20_шрифт_20_абзаца"><text:span text:style-name="T18">&lt;....&gt;</text:span></text:span><text:span text:style-name="Основной_20_шрифт_20_абзаца"><text:span text:style-name="T7"> <text:s text:c="30"/>(далее — Заявитель) от 29.03.2016 б/</text:span></text:span><text:span text:style-name="Основной_20_шрифт_20_абзаца"><text:span text:style-name="T12">н (вх. от 12.04.2016 № 49241-ЭП/16) </text:span></text:span><text:span text:style-name="Основной_20_шрифт_20_абзаца"><text:span text:style-name="T7">на действия (бездействие) заказчика ПАО «Сбербанк России» (далее — Заказчик) при проведении закупки у единственного поставщика по выбору <text:s text:c="35"/>ООО «Сбербанк-Сервис» (г. Москва) поставщиком комплекса работ/услуг по техническому обслуживанию парка устройств самообслуживания в рамках плана по развитию и оптимизации сети УС для нужд Поволжского банка <text:s text:c="27"/>ПАО Сбербанк, на основании п.п. 2.2.5.2. Положения о закупках (извещение №31603328720) (далее – Жалоба, Закупка у единственного поставщика).</text:span>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<text:line-break/>от 05.12.2011 №113 § 6а (далее – Положение о закупке).</text:p>
      <text:p text:style-name="P16"><text:span text:style-name="Основной_20_шрифт_20_абзаца"><text:span text:style-name="T13">В соответствии с частью 5 статьи 4 Закона о закупках при закупке </text:span></text:span><text:span text:style-name="Основной_20_шрифт_20_абзаца"><text:span text:style-name="T1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14">документации о закупке, изменения, вносимые в такое извещение и такую </text:span></text:span><text:span text:style-name="Основной_20_шрифт_20_абзаца"><text:span text:style-name="T14">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17.02.2016 в ЕИС размещено извещение и документация о проведении <text:s/>Закупки у единственного поставщика (далее – Извещение, Документация).</text:p>
      <text:p text:style-name="P16"><text:span text:style-name="T11">Из Жалобы следует, что при проведении Закупки у единственного поставщика нарушены законные права и интересы Заявителя </text:span>в части ограничения возможности участия в закупке других лиц, способных оказывать соответствующие услуги.</text:p>
      <text:p text:style-name="P8"><text:span text:style-name="Основной_20_шрифт_20_абзаца"><text:span text:style-name="T15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p text:style-name="P13">Исходя из положений части 4 статьи 18.1 Закона о защите конкуренции, обжалование действий (бездействия) организатора торгов, оператора электронной площадки, конкурсной или аукционной комиссии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12">Из части 5 статьи 18.1 Закона о защите конкуренции следует, что в <text:soft-page-break/>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14">Итоговый протокол проведения Закупки у единственного поставщика от 17.02.2016 № 12/<text:span text:style-name="T25">2016</text:span> размещен в ЕИС 17.02.2016.</text:p>
      <text:p text:style-name="P7">Согласно пояснения представителя Заказчика на заседании Комиссии ФАС России, а также представленным материалам представителя Заказчика на заседание Комиссии ФАС России по итогам проведения Закупки у единственного поставщика заключен договор от <text:span text:style-name="T25">30</text:span>.03.2016 № <text:span text:style-name="T25">C</text:span><text:span text:style-name="T19">БС-1-ПБ/</text:span><text:span text:style-name="T25">2016.</text:span></text:p>
      <text:p text:style-name="P9">Таким образом, согласно части 4 статьи 18.1 Закона о защите конкуренции обжалование в антимонопольный орган действий <text:s text:c="38"/>Заказчика при проведении Закупки у единственного поставщика возможно не позднее <text:span text:style-name="T25">27</text:span>.0<text:span text:style-name="T25">2</text:span>.2016.</text:p>
      <text:p text:style-name="P8">Жалоба поступила в антимонопольный орган 12.04.2016<text:span text:style-name="T22">, то есть в </text:span><text:span text:style-name="T22">нарушение сроков, установленных частью 5 статьи 18.1 Закона о защите </text:span><text:span text:style-name="T22">конкуренции.</text:span></text:p>
      <text:p text:style-name="P13">Таким образом, у Комиссии ФАС России отсутствуют правовые основания для рассмотрения Жалобы Заявителя.</text:p>
      <text:p text:style-name="P13">На основании вышеизложенного и в соответствии с положениями статьи 18.1 Закона о защите конкуренции Комиссия ФАС России</text:p>
      <text:p text:style-name="P30"/>
      <text:p text:style-name="P31">РЕШИЛА:</text:p>
      <text:p text:style-name="P32"/>
      <text:p text:style-name="P33"><text:span text:style-name="T23">Прекратить рассмотрение жалобы гражданина </text:span><text:span text:style-name="Основной_20_шрифт_20_абзаца"><text:span text:style-name="T24">&lt;....&gt;</text:span></text:span><text:span text:style-name="Основной_20_шрифт_20_абзаца"><text:span text:style-name="T23"> от 29.03.2016 б/н на действия (бездействие) заказчика ПАО «Сбербанк России» при проведении закупки у единственного поставщика по выбору <text:s text:c="41"/>ООО «Сбербанк-Сервис» (г. Москва) поставщиком комплекса работ/услуг по техническому обслуживанию парка устройств самообслуживания в рамках плана по развитию и оптимизации сети УС для нужд Поволжского банка <text:s text:c="18"/>ПАО Сбербанк, на основании п.п. 2.2.5.2. Положения о закупках (извещение №31603328720).</text:span></text:span></text:p>
      <text:p text:style-name="P34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07A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122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1224(5) </text:p></draw:text-box></draw:frame><draw:frame draw:style-name="Mfr2" draw:name="SpdBarcode" text:anchor-type="paragraph" svg:x="0cm" svg:width="3.6cm" svg:height="0.78cm" draw:z-index="3"><draw:image xlink:href="Pictures/10000201000000780000001AA907AD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9:10:58.02</meta:creation-date>
    <meta:generator>OpenOffice.org/3.4.1$Win32 OpenOffice.org_project/341m1$Build-9593</meta:generator>
    <dc:date>2016-05-10T16:14:54.53</dc:date>
    <meta:editing-duration>PT8M49S</meta:editing-duration>
    <meta:editing-cycles>3</meta:editing-cycles>
    <meta:print-date>2016-04-21T19:19:49.99</meta:print-date>
    <meta:document-statistic meta:table-count="0" meta:image-count="1" meta:object-count="0" meta:page-count="3" meta:paragraph-count="33" meta:word-count="890" meta:character-count="7050"/>
    <meta:user-defined meta:name="Поле 1"/>
    <meta:user-defined meta:name="Поле 2"/>
    <meta:user-defined meta:name="Поле 3"/>
    <meta:user-defined meta:name="Поле 4"/>
  </office:meta>
</office:document-meta>
</file>