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2FC8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_20__28_user_29_">
      <style:paragraph-properties fo:margin-top="0cm" fo:margin-bottom="0cm" fo:text-align="justify" style:justify-single-word="false"/>
    </style:style>
    <style:style style:name="P7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/>
    </style:style>
    <style:style style:name="P17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.499cm" fo:text-indent="0cm" style:auto-text-indent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font-name="Times New Roman" style:font-name-complex="Times New Roman" style:font-size-complex="14pt"/>
    </style:style>
    <style:style style:name="T12" style:family="text">
      <style:text-properties style:font-name="Times New Roman" fo:font-size="14pt" style:font-size-asian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6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ize="14pt" fo:language="de" fo:country="DE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544b3-8189-48bb-9028-5e3d85e28699" text:name="BossProviderVariable"/>
      </text:user-field-decls>
      <text:p text:style-name="P20"/>
      <text:p text:style-name="P10">Уведомление о составлении протокола</text:p>
      <text:p text:style-name="Text_20_body_20__28_user_29_"/>
      <text:p text:style-name="P15"><text:span text:style-name="T18"><text:tab/>Настоящим <text:s/>уведомляю, <text:s/>что ФАС России возбуждается производство по делам об административном правонарушении в отношении должностного лица</text:span><text:span text:style-name="T19"> Управления заказов (специальных средств) Министерства обороны Российской Федерации, утвердившего документации </text:span><text:bookmark text:name="notice_orderName"/><text:span text:style-name="T19">о закупках (согласно решениям ФАС России №КЗТ-503/15 от 18.11.2015 (н/исх.28/26/02854 от 18.11.2015), №КЗТ-549/15 от 15.12.2015 (н/исх.28/26/03015 от 15.12.2015), №КЗТ-550/15 от 16.12.2015 (н/исх.28/26/03041)</text:span><text:span text:style-name="T23">, №</text:span><text:span text:style-name="T22">КЗТ-551/15 от 16.12.2015 (н/исх.28/26/03042), №КЗТ-552/15 от 16.12.2015 (н/исх.28/26/03043)</text:span><text:span text:style-name="T19">, №</text:span><text:span text:style-name="T22">КЗТ-553/15 от 16.12.2015 (н/исх.28/26/03044), №КЗТ-554/15 от 16.12.2015 (н/исх.28/26/03045))</text:span><text:span text:style-name="T19"> с нарушением требований, предусмотренных законодательством Российской Федерации о контрактной системе в сфере закупок</text:span><text:span text:style-name="T20">.</text:span><text:span text:style-name="T19"> <text:s text:c="3"/></text:span></text:p>
      <text:p text:style-name="P13">Ответственность за данное правонарушение предусмотрена частью 4.2 статьи 7.30 Кодекса Российской Федерации об административных <text:s/>правонарушениях <text:s/>(далее — КоАП РФ).</text:p>
      <text:p text:style-name="P11"><text:span text:style-name="T12">В связи с изло</text:span><text:span text:style-name="T1">женным, должностному лицу Управления</text:span><text:span text:style-name="T19"> </text:span><text:span text:style-name="T1">надлежит явиться </text:span><text:span text:style-name="T2">«12» мая 2016 года в «14» час. «30» мин. </text:span><text:span text:style-name="T1"><text:s/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должностного лица Управления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</text:span><text:span text:style-name="T1">Конституцией Российской Федерации.</text:span></text:p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будет расценена как отказ от подписания протокола.</text:p>
      <text:p text:style-name="P8"><text:span text:style-name="T4"><text:tab/>В</text:span><text:span text:style-name="T5"> срок до 12 мая 2016 </text:span><text:span text:style-name="T6">прошу представить:</text:span></text:p>
      <text:list xml:id="list37386938" text:style-name="L1">
        <text:list-item>
          <text:list>
            <text:list-item>
              <text:p text:style-name="P19">паспортные данные <text:span text:style-name="T21">должностного лица Управления</text:span> (серия, номер, дата выдачи, орган, выдавший документ, дата и место рождения, место <text:soft-page-break/>регистрации и место фактического проживания);</text:p>
            </text:list-item>
            <text:list-item>
              <text:p text:style-name="P18"><text:span text:style-name="T7">копии документов (приказы, распоряжения, должностные инструкции, регламенты, положения и т.п.) </text:span><text:span text:style-name="T8">или выписка из документов </text:span><text:span text:style-name="T7">на основании которых, </text:span><text:span text:style-name="T10">должностное лицо Управления </text:span><text:span text:style-name="T7">является ответственным за </text:span><text:span text:style-name="T8">разработку и утверждение документации о закупке;</text:span></text:p>
            </text:list-item>
            <text:list-item>
              <text:p text:style-name="P18"><text:span text:style-name="Основной_20_шрифт_20_абзаца"><text:span text:style-name="T9">информацию о датах утверждения документаций о закупках. </text:span></text:span></text:p>
            </text:list-item>
          </text:list>
        </text:list-item>
      </text:list>
      <text:p text:style-name="P11"><text:span text:style-name="T1">Порядок оформления пропуска необходимо согласовать </text:span><text:span text:style-name="T3">до 12.05.2016</text:span><text:span text:style-name="T1"> по тел. (495) 982-39-65.</text:span></text:p>
      <text:p text:style-name="P14"><text:span text:style-name="T13">Непредставление указанных сведений в срок влечет административную </text:span><text:span text:style-name="T14">ответственность на основании статьи 19.7.2 КоАП РФ.</text:span></text:p>
      <text:p text:style-name="P14"> 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2FC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66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36611(1) </text:p>
      </draw:text-box>
     </draw:frame><draw:frame draw:style-name="Mfr2" draw:name="SpdBarcode" text:anchor-type="paragraph" svg:x="0cm" svg:width="3.6cm" svg:height="0.78cm" draw:z-index="2"><draw:image xlink:href="Pictures/10000201000000780000001AB22FC82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9T15:54:18.41</meta:creation-date>
    <meta:generator>OpenOffice.org/3.3$Win32 OpenOffice.org_project/330m20$Build-9567</meta:generator>
    <dc:date>2016-05-10T17:23:56.34</dc:date>
    <meta:print-date>2016-04-11T20:51:57.27</meta:print-date>
    <meta:editing-duration>PT3H27M51S</meta:editing-duration>
    <meta:editing-cycles>16</meta:editing-cycles>
    <meta:document-statistic meta:table-count="0" meta:image-count="1" meta:object-count="0" meta:page-count="2" meta:paragraph-count="15" meta:word-count="382" meta:character-count="3039"/>
    <meta:user-defined meta:name="Поле 1"/>
    <meta:user-defined meta:name="Поле 2"/>
    <meta:user-defined meta:name="Поле 3"/>
    <meta:user-defined meta:name="Поле 4"/>
  </office:meta>
</office:document-meta>
</file>