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769A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8bd29-b8cf-4500-a3db-00b214bf91c1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14"><text:span text:style-name="T12">об административном правонарушении </text:span><text:span text:style-name="T3">№ <text:s/>К-701/15</text:span><text:span text:style-name="T5">/</text:span><text:span text:style-name="T3">15/АК438-16</text:span></text:p>
      <text:p text:style-name="P15"/>
      <text:p text:style-name="P16">«05» мая 2016 <text:s text:c="99"/>Москва</text:p>
      <text:p text:style-name="P16"/>
      <text:p text:style-name="P10"><text:span text:style-name="T12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8.04.2016 по делу <text:s text:c="32"/></text:span><text:span text:style-name="T4">№ К-701/15</text:span><text:span text:style-name="T6">/</text:span><text:span text:style-name="T4">15/АК438-16</text:span><text:span text:style-name="T8"> </text:span><text:span text:style-name="T9">в отношении</text:span><text:span text:style-name="T8"> XXXXXXXXXXXXXXXXXXXXXXXXXXX</text:span><text:span text:style-name="Основной_20_шрифт_20_абзаца"><text:span text:style-name="T17">X</text:span></text:span><text:span text:style-name="T10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4.2</text:span><text:span text:style-name="T12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7">ОПРЕДЕЛИЛА:</text:p>
      <text:p text:style-name="P17"/>
      <text:p text:style-name="P18"><text:span text:style-name="T12"><text:tab/>Назначить дело об административном правонарушении <text:s text:c="54"/></text:span><text:span text:style-name="T4">№ К-701/15</text:span><text:span text:style-name="T6">/</text:span><text:span text:style-name="T4">15/АК438-16</text:span><text:span text:style-name="T9">,</text:span><text:span text:style-name="T8"> </text:span><text:span text:style-name="T9">возбужденное</text:span><text:span text:style-name="T11"> </text:span><text:span text:style-name="T12">в отношении </text:span><text:span text:style-name="Основной_20_шрифт_20_абзаца"><text:span text:style-name="T17">XXXXXXXXXXXXXXXXXXXXXXXXXXXX</text:span></text:span><text:span text:style-name="T7">, </text:span><text:span text:style-name="T12">к рассмотрению на</text:span><text:span text:style-name="T15"> 12 мая</text:span><text:span text:style-name="T14"> 2016 в 11 часов 00 минут</text:span><text:span text:style-name="T12"> по адресу: г. Москва, ул. Садовая Кудринская, д. 11, каб. 269.</text:span></text:p>
      <text:p text:style-name="P2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2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769A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3769A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2:49:10.97</meta:creation-date>
    <meta:generator>OpenOffice.org/3.4.1$Win32 OpenOffice.org_project/341m1$Build-9593</meta:generator>
    <dc:date>2016-05-10T16:27:16.01</dc:date>
    <meta:print-date>2016-05-05T14:37:14.03</meta:print-date>
    <meta:document-statistic meta:table-count="0" meta:image-count="1" meta:object-count="0" meta:page-count="1" meta:paragraph-count="11" meta:word-count="149" meta:character-count="1559"/>
    <meta:user-defined meta:name="Поле 1"/>
    <meta:user-defined meta:name="Поле 2"/>
    <meta:user-defined meta:name="Поле 3"/>
    <meta:user-defined meta:name="Поле 4"/>
  </office:meta>
</office:document-meta>
</file>