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B53F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style:text-properties fo:font-size="9pt" style:font-size-asian="9pt" style:font-size-complex="9pt"/>
    </style:style>
    <style:style style:name="P7" style:family="paragraph" style:parent-style-name="Text_20_body">
      <style:paragraph-properties fo:margin-left="9.493cm" fo:margin-right="0cm" fo:margin-top="0cm" fo:margin-bottom="0cm"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T1" style:family="text">
      <style:text-properties fo:language="en" fo:country="US"/>
    </style:style>
    <style:style style:name="T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105bea-673c-43d3-9bb0-cff3e357e746" text:name="BossProviderVariable"/>
      </text:user-field-decls>
      <text:p text:style-name="P12"><text:span text:style-name="T2">РЕШЕНИЕ № 223ФЗ-174/16</text:span></text:p>
      <text:p text:style-name="P5">по результатам рассмотрения жалобы ООО «Грузовая компания «Новотранс»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
      <text:p text:style-name="P4">0<text:span text:style-name="T1">4</text:span>.0<text:span text:style-name="T1">5</text:span>.2016                                                                                                  <text:s text:c="8"/>Москва </text:p>
      <text:p text:style-name="P8">Комиссия Федеральной антимонопольной службы по контролю в сфере закупок в составе: </text:p>
      <text:p text:style-name="P8">XXXXXXXXXXXXXXXXXXXXXXXXXXXXXXXXXXXXXXXXXXXXXXXXXXXXXXXXXXXXXXXXXXXXXXXXXXXXXXXXXXXXXXXXXXXXXXXXXXXXXXXXXXXXXXXXXXXXXX</text:p>
      <text:p text:style-name="P8">XXXXXXXXXXXXXXXXX</text:p>
      <text:p text:style-name="P8">XXXXXXXXXXXXXXXXXXXXXXXXXXXXXXXXXXXXXXXXXXXXXXXXXXXXXXXXXXXXXXXXXXXXXXXXXXXXXXXXXXXXXXXXXXXXXXXXXXXXXXXXXXXXXXXXXXXXXXXXXXXXXXXXXXXXXXXXXXXXXX</text:p>
      <text:p text:style-name="P8">XXXXXXXXXXXXXXXXXXXXXXXXXXXXXXXXXXXXXXXXXXXXXXXXXXXXXXXXXXXXXXXXXXXXXXXXXXXXXXXXXXXXXXXXXXXXXXXXXXXXXXXXXXXXXXXXXXXXXXXXXXXXXXXXXXXXXXXXXXXXXXXXXXXXXXXX</text:p>
      <text:p text:style-name="P8">XXXXXXXXXXXXXXXXXXXXXXXXXXXXXXXXXXXXXXXXXXXXXXXXXXXXXXXXXXXXXXXXXXXXXXXXXXXXXXXXXXXXXXXXXXXXXXXXXXXXXXXXXXXXXXXXX. (далее – Комиссия ФАС России),</text:p>
      <text:p text:style-name="P8">при участии представителей: </text:p>
      <text:p text:style-name="P8">ОАО «РЖД» XXXXXXXXXXXXX – доверенность от 16.12.2015 б/н, </text:p>
      <text:p text:style-name="P8">XXXXXXXXXXXX – доверенность от 23.12.2015 № 948-ДП,</text:p>
      <text:p text:style-name="P8">ООО «Грузовая компания «Новотранс» XXXXXXXXXXXX. - доверенность <text:s text:c="17"/>от 04.05.2016 № 124,</text:p>
      <text:p text:style-name="P8">рассмотрев жалобу жалобу ООО «Грузовая компания «Новотранс» <text:s text:c="18"/>от 21.04.2016 № 380 на действия (бездействие) заказчика ОАО «РЖД» при проведении открытого конкурса № 191/ОКЭ-ЦМ/16 на право заключения договора на оказание транспортно-экспедиционных услуг (перевозка в полувагонах) для структурных подразделений Центральной дирекции по управлению терминально-складским комплексом ОАО «РЖД» (извещение <text:s text:c="19"/>№ 31603385548) в соответствии со статьей 18.1 Федерального закона от 26.07.2006 № 135-ФЗ «О защите конкуренции» (далее - Закон о защите конкуренции),</text:p>
      <text:p text:style-name="P10">У С Т А Н О В И Л А:</text:p>
      <text:p text:style-name="P8">В ФАС России поступила жалоба ООО «Грузовая компания «Новотранс» (далее — Заявитель) от 21.04.2016 № 380 (вх. от 25.04.2016 № 57578-ЭП/16) на <text:soft-page-break/>действия (бездействие) заказчика ОАО «РЖД» (далее – Заказчик) при проведении открытого конкурса № 191/ОКЭ-ЦМ/16 на право заключения договора на оказание транспортно-экспедиционных услуг (перевозка в полувагонах) для структурных подразделений Центральной дирекции по управлению терминально-складским комплексом ОАО «РЖД» (извещение <text:s text:c="18"/>№ 31603385548) (далее – Жалоба, Конкурс).</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порядке, установленном антимонопольным органом.</text:p>
      <text:p text:style-name="P8">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8">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статьей 18.1 Закона о защите конкуренции.</text:p>
      <text:p text:style-name="P8">До принятия решения по существу рассмотрения жалобы Заявитель отозвал Жалобу (письмо ООО «Грузовая компания «Новотранс» от 04.05.2016 № 17-ОП/ГК).</text:p>
      <text:p text:style-name="P8">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ООО «Грузовая компания «Новотранс» от 21.04.2016 <text:s text:c="17"/>№ 380 на действия (бездействие) заказчика ОАО «РЖД» при проведении открытого конкурса № 191/ОКЭ-ЦМ/16 на право заключения договора на <text:soft-page-break/>оказание транспортно-экспедиционных услуг (перевозка в полувагонах) для структурных подразделений Центральной дирекции по управлению терминально-складским комплексом ОАО «РЖД» (извещение № 31603385548).</text:p>
      <text:p text:style-name="P8">На основании вышеизложенного и в соответствии с положениями статьи 18.1 Закона о защите конкуренции Комиссия ФАС России</text:p>
      <text:p text:style-name="P10">РЕШИЛА:</text:p>
      <text:p text:style-name="P8">Жалобу ООО «Грузовая компания «Новотранс» от 21.04.2016 № 380 <text:s text:c="19"/>(вх. от 25.04.2016 № 57578-ЭП/16) на действия (бездействие) заказчика ОАО «РЖД» при проведении открытого конкурса № 191/ОКЭ-ЦМ/16 на право заключения договора на оказание транспортно-экспедиционных услуг (перевозка в полувагонах) для структурных подразделений Центральной дирекции по управлению терминально-складским комплексом ОАО «РЖД» (извещение № 31603385548) считать отозванной.</text:p>
      <text:p text:style-name="P8">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B53F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459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45973(1) </text:p></draw:text-box></draw:frame><draw:frame draw:style-name="Mfr2" draw:name="SpdBarcode" text:anchor-type="paragraph" svg:x="0cm" svg:width="3.6cm" svg:height="0.78cm" draw:z-index="3"><draw:image xlink:href="Pictures/10000201000000780000001A5BB53F8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08:49:46.21</meta:creation-date>
    <meta:generator>OpenOffice.org/3.4.1$Win32 OpenOffice.org_project/341m1$Build-9593</meta:generator>
    <dc:date>2016-05-10T16:29:13.10</dc:date>
    <meta:print-date>2016-05-06T16:32:52.73</meta:print-date>
    <meta:document-statistic meta:table-count="0" meta:image-count="1" meta:object-count="0" meta:page-count="3" meta:paragraph-count="30" meta:word-count="652" meta:character-count="5685"/>
    <meta:user-defined meta:name="Поле 1"/>
    <meta:user-defined meta:name="Поле 2"/>
    <meta:user-defined meta:name="Поле 3"/>
    <meta:user-defined meta:name="Поле 4"/>
  </office:meta>
</office:document-meta>
</file>